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Code Pro" svg:font-family="'Source Code Pro'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-left="0.101cm" fo:padding-right="0.101cm" fo:padding-top="0.3cm" fo:padding-bottom="0.3cm" fo:border-left="none" fo:border-right="none" fo:border-top="0.05pt dashed #000000" fo:border-bottom="0.05pt dashed #000000" style:writing-mode="page"/>
    </style:style>
    <style:style style:name="Table1.A2" style:family="table-cell">
      <style:table-cell-properties fo:padding-left="0.101cm" fo:padding-right="0.101cm" fo:padding-top="0.3cm" fo:padding-bottom="0.3cm" fo:border-left="none" fo:border-right="none" fo:border-top="none" fo:border-bottom="0.05pt dashed #000000" style:writing-mode="page"/>
    </style:style>
    <style:style style:name="P1" style:family="paragraph" style:parent-style-name="Standard">
      <style:text-properties style:font-name="Source Code Pro" fo:font-size="10pt" officeooo:paragraph-rsid="000026fb" style:font-size-asian="10pt" style:font-size-complex="10pt"/>
    </style:style>
    <style:style style:name="P2" style:family="paragraph" style:parent-style-name="Standard">
      <style:text-properties style:font-name="Source Code Pro" fo:font-size="10pt" officeooo:rsid="000222f3" officeooo:paragraph-rsid="000222f3" style:font-size-asian="10pt" style:font-size-complex="10pt"/>
    </style:style>
    <style:style style:name="P3" style:family="paragraph" style:parent-style-name="Standard">
      <style:text-properties style:font-name="Source Code Pro" fo:font-size="10pt" style:font-size-asian="10pt" style:font-size-complex="10pt"/>
    </style:style>
    <style:style style:name="T1" style:family="text">
      <style:text-properties officeooo:rsid="00002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&lt;ul&gt;</text:p>
            <text:p text:style-name="P1"><text:tab/>&lt;li&gt;Toasts mit Motiven betoasten&lt;/li&gt;</text:p>
            <text:p text:style-name="P1"><text:tab/>&lt;li&gt;farbige Spiegeleier (auch mit Sucuk)&lt;/li&gt;</text:p>
            <text:p text:style-name="P1"><text:tab/>&lt;li&gt;goldener Pfannenwender für die ersten 100 Besteller*innen!&lt;/li&gt;</text:p>
            <text:p text:style-name="P1">&lt;/ul&gt;</text:p>
          </table:table-cell>
        </table:table-row>
        <table:table-row>
          <table:table-cell table:style-name="Table1.A2" office:value-type="string">
            <text:p text:style-name="P1">&lt;/body&gt;</text:p>
          </table:table-cell>
        </table:table-row>
        <table:table-row>
          <table:table-cell table:style-name="Table1.A2" office:value-type="string">
            <text:p text:style-name="P1">&lt;h1&gt;Der Breakfast-Master-9000&lt;/h1&gt;</text:p>
          </table:table-cell>
        </table:table-row>
        <table:table-row>
          <table:table-cell table:style-name="Table1.A2" office:value-type="string">
            <text:p text:style-name="P1">&lt;head&gt;</text:p>
            <text:p text:style-name="P1"><text:tab/>&lt;meta charset="utf-8"&gt;</text:p>
          </table:table-cell>
        </table:table-row>
        <table:table-row>
          <table:table-cell table:style-name="Table1.A2" office:value-type="string">
            <text:p text:style-name="P2">&lt;/html&gt;</text:p>
          </table:table-cell>
        </table:table-row>
        <table:table-row>
          <table:table-cell table:style-name="Table1.A2" office:value-type="string">
            <text:p text:style-name="P1">&lt;style&gt;</text:p>
            <text:p text:style-name="P1"><text:tab/>body {</text:p>
            <text:p text:style-name="P1"><text:tab/><text:tab/>background: dodgerblue;</text:p>
            <text:p text:style-name="P1"><text:tab/>}</text:p>
            <text:p text:style-name="P1"><text:tab/>p {</text:p>
            <text:p text:style-name="P1"><text:tab/><text:tab/>font-weight: bold;</text:p>
            <text:p text:style-name="P1"><text:tab/><text:tab/>color: crimson;</text:p>
            <text:p text:style-name="P1"><text:tab/>}</text:p>
            <text:p text:style-name="P1">&lt;/style&gt;</text:p>
          </table:table-cell>
        </table:table-row>
        <table:table-row>
          <table:table-cell table:style-name="Table1.A2" office:value-type="string">
            <text:p text:style-name="P1">&lt;p&gt;</text:p>
            <text:p text:style-name="P1"><text:span text:style-name="T1"><text:tab/>Nur im Juni:</text:span> <text:span text:style-name="T1">&lt;a href="special.html"&gt;Sommerangebote!&lt;/a&gt;</text:span></text:p>
            <text:p text:style-name="P1">&lt;/p&gt;</text:p>
          </table:table-cell>
        </table:table-row>
        <table:table-row>
          <table:table-cell table:style-name="Table1.A2" office:value-type="string">
            <text:p text:style-name="P1">&lt;body&gt;</text:p>
          </table:table-cell>
        </table:table-row>
        <table:table-row>
          <table:table-cell table:style-name="Table1.A2" office:value-type="string">
            <text:p text:style-name="P1">&lt;!DOCTYPE html&gt;</text:p>
            <text:p text:style-name="P1">&lt;html lang="de"&gt;</text:p>
          </table:table-cell>
        </table:table-row>
        <table:table-row>
          <table:table-cell table:style-name="Table1.A2" office:value-type="string">
            <text:p text:style-name="P1">&lt;p&gt;Mit ihm kannst du:&lt;/p&gt;</text:p>
          </table:table-cell>
        </table:table-row>
        <table:table-row>
          <table:table-cell table:style-name="Table1.A2" office:value-type="string">
            <text:p text:style-name="P1">&lt;p&gt;Mit dem Breakfast Master 9000 machst auch du ein leckeres Frühstück in sekundenschnelle!&lt;/p&gt;</text:p>
          </table:table-cell>
        </table:table-row>
        <table:table-row>
          <table:table-cell table:style-name="Table1.A2" office:value-type="string">
            <text:p text:style-name="P1">&lt;/head&gt;</text:p>
          </table:table-cell>
        </table:table-row>
        <table:table-row>
          <table:table-cell table:style-name="Table1.A2" office:value-type="string">
            <text:p text:style-name="P1">&lt;img src="dergeraet.jpg" /&gt;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3T08:17:14.253546853</meta:creation-date>
    <dc:date>2026-06-23T08:55:52.813888937</dc:date>
    <meta:editing-duration>PT8M37S</meta:editing-duration>
    <meta:editing-cycles>3</meta:editing-cycles>
    <meta:generator>LibreOffice/25.8.7.3$Linux_X86_64 LibreOffice_project/580$Build-3</meta:generator>
    <meta:print-date>2026-06-23T08:25:17.280246667</meta:print-date>
    <meta:document-statistic meta:table-count="1" meta:image-count="0" meta:object-count="0" meta:page-count="1" meta:paragraph-count="29" meta:word-count="72" meta:character-count="584" meta:non-whitespace-character-count="526"/>
  </office:meta>
</office:document-meta>
</file>