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ource Code Pro" svg:font-family="'Source Code Pro'" style:font-pitch="fixed"/>
    <style:font-face style:name="Source Code Pro1" svg:font-family="'Source Code Pro'" style:font-adornments="Regular" style:font-pitch="fixed"/>
  </office:font-face-decls>
  <office:automatic-styles>
    <style:style style:name="P1" style:family="paragraph" style:parent-style-name="Standard">
      <style:paragraph-properties fo:line-height="115%" fo:text-align="center" style:justify-single-word="false" text:number-lines="false" text:line-number="0"/>
      <style:text-properties style:font-name="Liberation Sans" fo:font-size="12pt" fo:font-weight="bold" officeooo:rsid="00101373" officeooo:paragraph-rsid="00101373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15%" text:number-lines="false" text:line-number="0"/>
      <style:text-properties style:font-name="Source Code Pro" fo:font-size="8pt" style:font-size-asian="8pt" style:font-size-complex="8pt"/>
    </style:style>
    <style:style style:name="P3" style:family="paragraph" style:parent-style-name="Standard">
      <style:paragraph-properties fo:line-height="115%" text:number-lines="false" text:line-number="0"/>
      <style:text-properties style:font-name="Liberation Sans" fo:font-size="10pt" style:text-underline-style="none" officeooo:rsid="00158000" officeooo:paragraph-rsid="00158000" style:font-size-asian="10pt" style:font-size-complex="10pt"/>
    </style:style>
    <style:style style:name="P4" style:family="paragraph" style:parent-style-name="Standard">
      <style:paragraph-properties fo:line-height="115%" text:number-lines="false" text:line-number="0"/>
      <style:text-properties style:font-name="Liberation Sans" fo:font-size="10pt" style:text-underline-style="none" officeooo:rsid="0016477e" officeooo:paragraph-rsid="0016477e" style:font-size-asian="10pt" style:font-size-complex="10pt"/>
    </style:style>
    <style:style style:name="P5" style:family="paragraph" style:parent-style-name="Standard" style:master-page-name="">
      <loext:graphic-properties draw:fill="none"/>
      <style:paragraph-properties fo:margin-left="8.5cm" fo:margin-right="0cm" fo:line-height="115%" fo:text-indent="0cm" style:auto-text-indent="false" style:page-number="auto" fo:background-color="transparent" text:number-lines="false" text:line-number="0"/>
      <style:text-properties style:font-name="Source Code Pro" fo:font-size="10pt" style:text-underline-style="none" officeooo:rsid="00158000" officeooo:paragraph-rsid="00158000" style:font-size-asian="10pt" style:font-size-complex="10pt"/>
    </style:style>
    <style:style style:name="P6" style:family="paragraph">
      <style:paragraph-properties fo:text-align="center"/>
      <style:text-properties fo:color="#dddddd" loext:opacity="100%" style:font-name="Source Code Pro" fo:font-size="50pt" style:font-size-asian="50pt" style:font-size-complex="50pt"/>
    </style:style>
    <style:style style:name="P7" style:family="paragraph">
      <loext:graphic-properties draw:fill-color="#ffffff"/>
      <style:paragraph-properties fo:text-align="center" style:writing-mode="lr-tb"/>
      <style:text-properties fo:color="#dddddd" loext:opacity="100%" style:font-name="Source Code Pro" fo:font-size="50pt" style:font-size-asian="50pt" style:font-size-complex="50pt"/>
    </style:style>
    <style:style style:name="P8" style:family="paragraph" style:parent-style-name="Standard">
      <loext:graphic-properties draw:fill="none"/>
      <style:paragraph-properties fo:margin-left="8.5cm" fo:margin-right="0cm" fo:line-height="115%" fo:text-indent="0cm" style:auto-text-indent="false" fo:background-color="transparent" text:number-lines="false" text:line-number="0"/>
      <style:text-properties style:font-name="Source Code Pro" fo:font-size="10pt" style:text-underline-style="none" officeooo:rsid="00158000" officeooo:paragraph-rsid="00158000" style:font-size-asian="10pt" style:font-size-complex="10pt"/>
    </style:style>
    <style:style style:name="P9" style:family="paragraph" style:parent-style-name="Standard">
      <loext:graphic-properties draw:fill="none"/>
      <style:paragraph-properties fo:margin-left="8.5cm" fo:margin-right="0cm" fo:line-height="115%" fo:text-indent="0cm" style:auto-text-indent="false" fo:background-color="transparent" text:number-lines="false" text:line-number="0"/>
      <style:text-properties style:font-name="Source Code Pro" fo:font-size="10pt" style:text-underline-style="none" officeooo:rsid="0016477e" officeooo:paragraph-rsid="0016477e" style:font-size-asian="10pt" style:font-size-complex="10pt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15%" fo:text-indent="0cm" style:auto-text-indent="false" style:page-number="auto" fo:background-color="transparent" text:number-lines="false" text:line-number="0"/>
      <style:text-properties style:font-name="Source Code Pro" fo:font-size="10pt" style:text-underline-style="none" officeooo:rsid="0016477e" officeooo:paragraph-rsid="0016477e" style:font-size-asian="10pt" style:font-size-complex="10pt"/>
    </style:style>
    <style:style style:name="P11" style:family="paragraph" style:parent-style-name="Standard">
      <loext:graphic-properties draw:fill="none"/>
      <style:paragraph-properties fo:margin-left="0cm" fo:margin-right="0cm" fo:line-height="115%" fo:text-indent="0cm" style:auto-text-indent="false" fo:background-color="transparent" text:number-lines="false" text:line-number="0"/>
      <style:text-properties style:font-name="Source Code Pro" fo:font-size="10pt" style:text-underline-style="none" officeooo:rsid="0016477e" officeooo:paragraph-rsid="0016477e" style:font-size-asian="10pt" style:font-size-complex="10pt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 text:number-lines="false" text:line-number="0"/>
      <style:text-properties style:font-name="Source Code Pro" fo:font-size="10pt" style:text-underline-style="none" officeooo:rsid="0016477e" officeooo:paragraph-rsid="0016477e" style:font-size-asian="10pt" style:font-size-complex="10pt"/>
    </style:style>
    <style:style style:name="P13" style:family="paragraph" style:parent-style-name="Standard">
      <style:paragraph-properties fo:line-height="115%" text:number-lines="false" text:line-number="0"/>
      <style:text-properties style:font-name="Source Code Pro" fo:font-size="10pt" style:text-underline-style="none" officeooo:rsid="0016477e" officeooo:paragraph-rsid="0016477e" style:font-size-asian="10pt" style:font-size-complex="10pt"/>
    </style:style>
    <style:style style:name="P14" style:family="paragraph" style:parent-style-name="Standard" style:master-page-name="">
      <loext:graphic-properties draw:fill="none"/>
      <style:paragraph-properties fo:margin-left="8.5cm" fo:margin-right="0cm" fo:line-height="115%" fo:text-indent="0cm" style:auto-text-indent="false" style:page-number="auto" fo:background-color="transparent" text:number-lines="false" text:line-number="0"/>
      <style:text-properties style:font-name="Source Code Pro" fo:font-size="10pt" style:text-underline-style="none" officeooo:rsid="00158000" officeooo:paragraph-rsid="0016477e" style:font-size-asian="10pt" style:font-size-complex="10pt"/>
    </style:style>
    <style:style style:name="P15" style:family="paragraph" style:parent-style-name="Standard">
      <loext:graphic-properties draw:fill="none"/>
      <style:paragraph-properties fo:margin-left="8.5cm" fo:margin-right="0cm" fo:line-height="115%" fo:text-indent="0cm" style:auto-text-indent="false" fo:background-color="transparent" text:number-lines="false" text:line-number="0"/>
      <style:text-properties style:font-name="Source Code Pro" fo:font-size="10pt" style:text-underline-style="none" officeooo:rsid="00158000" officeooo:paragraph-rsid="0016477e" style:font-size-asian="10pt" style:font-size-complex="10pt"/>
    </style:style>
    <style:style style:name="P16" style:family="paragraph" style:parent-style-name="Standard">
      <loext:graphic-properties draw:fill="none"/>
      <style:paragraph-properties fo:margin-left="8.5cm" fo:margin-right="0cm" fo:line-height="115%" fo:text-indent="0cm" style:auto-text-indent="false" fo:background-color="transparent" text:number-lines="false" text:line-number="0"/>
      <style:text-properties fo:color="#999999" loext:opacity="100%" style:font-name="Source Code Pro" fo:font-size="10pt" fo:font-style="italic" style:text-underline-style="none" officeooo:rsid="0016477e" officeooo:paragraph-rsid="0016477e" style:font-size-asian="10pt" style:font-style-asian="italic" style:font-size-complex="10pt" style:font-style-complex="italic"/>
    </style:style>
    <style:style style:name="P17" style:family="paragraph" style:parent-style-name="Standard">
      <loext:graphic-properties draw:fill="none"/>
      <style:paragraph-properties fo:margin-left="0cm" fo:margin-right="0cm" fo:line-height="115%" fo:text-indent="0cm" style:auto-text-indent="false" fo:background-color="transparent" text:number-lines="false" text:line-number="0"/>
      <style:text-properties fo:color="#808080" loext:opacity="100%" style:font-name="Source Code Pro" fo:font-size="10pt" fo:font-style="italic" style:text-underline-style="none" officeooo:rsid="0016477e" officeooo:paragraph-rsid="0016477e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line-height="115%" text:number-lines="false" text:line-number="0"/>
      <style:text-properties style:font-name="Liberation Sans" fo:font-size="10pt" fo:font-weight="normal" officeooo:rsid="00158000" officeooo:paragraph-rsid="0016477e" style:font-size-asian="10pt" style:font-weight-asian="normal" style:font-size-complex="10pt" style:font-weight-complex="normal"/>
    </style:style>
    <style:style style:name="T1" style:family="text">
      <style:text-properties officeooo:rsid="00158000"/>
    </style:style>
    <style:style style:name="T2" style:family="text">
      <style:text-properties style:font-name="Source Code Pro" fo:font-size="9pt" officeooo:rsid="00158000" style:font-size-asian="9pt" style:font-size-complex="9pt"/>
    </style:style>
    <style:style style:name="T3" style:family="text">
      <style:text-properties fo:color="#dddddd" loext:opacity="100%" style:font-name="Source Code Pro" fo:font-size="50pt" style:font-size-asian="50pt" style:font-size-complex="50pt"/>
    </style:style>
    <style:style style:name="T4" style:family="text">
      <style:text-properties officeooo:rsid="0016477e"/>
    </style:style>
    <style:style style:name="T5" style:family="text">
      <style:text-properties style:font-name="Source Code Pro" fo:font-size="9pt" style:font-size-asian="9pt" style:font-size-complex="9pt"/>
    </style:style>
    <style:style style:name="T6" style:family="text">
      <style:text-properties fo:color="#808080" loext:opacity="100%" fo:font-style="italic" style:font-style-asian="italic" style:font-style-complex="italic"/>
    </style:style>
    <style:style style:name="T7" style:family="text">
      <style:text-properties fo:color="#808080" loext:opacity="100%" fo:font-style="italic" officeooo:rsid="001801f3" style:font-style-asian="italic" style:font-style-complex="italic"/>
    </style:style>
    <style:style style:name="T8" style:family="text">
      <style:text-properties fo:color="#808080" loext:opacity="100%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gr1" style:family="graphic">
      <style:graphic-properties svg:stroke-width="0.019cm" svg:stroke-color="#000000" draw:marker-start-width="0.381cm" draw:marker-end-width="0.381cm" draw:fill-color="#ffffff" draw:textarea-horizontal-align="justify" draw:textarea-vertical-align="middle" draw:auto-grow-height="false" fo:min-height="3.581cm" fo:min-width="7.2cm" fo:padding-top="0.009cm" fo:padding-bottom="0.009cm" fo:padding-left="0.009cm" fo:padding-right="0.00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SS <text:span text:style-name="T1">Flexbox</text:span></text:p>
      <text:p text:style-name="P2"/>
      <text:p text:style-name="P3">Die relativ neuen CSS-Flexbox Regeln erlauben eine flexible Anordnung der HTML-Elemente und machen es damit möglich, auch komplexe Seiten-Layouts zu gestalten.</text:p>
      <text:p text:style-name="P3"/>
      <text:p text:style-name="P4">Die anzuordnenden Elemente müssen sich dazu in einem <text:span text:style-name="T1">Container-Element mit </text:span><text:span text:style-name="T2">display: flex;</text:span><text:span text:style-name="T1"> </text:span>befinden.</text:p>
      <text:p text:style-name="P3"/>
      <text:p text:style-name="P5"><draw:custom-shape text:anchor-type="paragraph" draw:z-index="0" draw:name="Shape 1" draw:style-name="gr1" draw:text-style-name="P7" svg:width="7.219cm" svg:height="3.599cm" svg:x="0.007cm" svg:y="0.178cm"><text:p text:style-name="P6"><text:span text:style-name="T3">A</text:span></text:p><draw:enhanced-geometry svg:viewBox="0 0 21600 21600" draw:type="rectangle" draw:enhanced-path="M 0 0 L 21600 0 21600 21600 0 21600 0 0 Z N"/></draw:custom-shape><text:span text:style-name="T4">#container {</text:span></text:p>
      <text:p text:style-name="P8"><text:tab/><text:span text:style-name="T4">display: flex;</text:span></text:p>
      <text:p text:style-name="P9">}</text:p>
      <text:p text:style-name="P9">.item {</text:p>
      <text:p text:style-name="P9"><text:tab/>flex-grow: 1;</text:p>
      <text:p text:style-name="P9"><text:tab/>flex-shrink: 1;</text:p>
      <text:p text:style-name="P9"><text:tab/>flex-basis: auto;</text:p>
      <text:p text:style-name="P9">}</text:p>
      <text:p text:style-name="P4"/>
      <text:p text:style-name="P4">Wenn ein Kind-<text:span text:style-name="T1">Elemente sich anpassen und den Container </text:span>entlang der Hauptachse <text:span text:style-name="T1">ausfüllen sollen, </text:span>muss es die Anweisung <text:span text:style-name="T5">flex: 1; </text:span>bekommen. Die Hauptachse kann auch von oben nach unten verlaufen:</text:p>
      <text:p text:style-name="P4"><draw:custom-shape text:anchor-type="paragraph" draw:z-index="1" draw:name="Shape 2" draw:style-name="gr1" draw:text-style-name="P7" svg:width="7.219cm" svg:height="3.599cm" svg:x="8.578cm" svg:y="0.55cm"><text:p text:style-name="P6"><text:span text:style-name="T3">B</text:span></text:p><draw:enhanced-geometry svg:viewBox="0 0 21600 21600" draw:type="rectangle" draw:enhanced-path="M 0 0 L 21600 0 21600 21600 0 21600 0 0 Z N"/></draw:custom-shape></text:p>
      <text:p text:style-name="P10">#container {</text:p>
      <text:p text:style-name="P11"><text:tab/>display: flex;</text:p>
      <text:p text:style-name="P11"><text:tab/>flex-direction: column;</text:p>
      <text:p text:style-name="P12">}</text:p>
      <text:p text:style-name="P13"/>
      <text:p text:style-name="P11"><text:span text:style-name="T6">/</text:span><text:span text:style-name="T7">/</text:span><text:span text:style-name="T6"> </text:span><text:span text:style-name="T8">row</text:span><text:span text:style-name="T6">, row-reverse, column-reverse</text:span></text:p>
      <text:p text:style-name="P4"/>
      <text:p text:style-name="P4"/>
      <text:p text:style-name="P4">Die Kind-Elemente können auch ihre fixe Größe behalten ohne sich anzupassen und im Container verteilt werden. In dem Fall müssen nur Anweisungen für den Container geschrieben werden.</text:p>
      <text:p text:style-name="P4"/>
      <text:p text:style-name="P14"><draw:custom-shape text:anchor-type="paragraph" draw:z-index="2" draw:name="Shape 3" draw:style-name="gr1" draw:text-style-name="P7" svg:width="7.219cm" svg:height="3.599cm" svg:x="0.007cm" svg:y="0.178cm"><text:p text:style-name="P6"><text:span text:style-name="T3">C</text:span></text:p><draw:enhanced-geometry svg:viewBox="0 0 21600 21600" draw:type="rectangle" draw:enhanced-path="M 0 0 L 21600 0 21600 21600 0 21600 0 0 Z N"/></draw:custom-shape><text:span text:style-name="T4">#container {</text:span></text:p>
      <text:p text:style-name="P15"><text:tab/><text:span text:style-name="T4">display: flex;</text:span></text:p>
      <text:p text:style-name="P9"><text:tab/>justify-content: space-between;</text:p>
      <text:p text:style-name="P9">}</text:p>
      <text:p text:style-name="P9"/>
      <text:p text:style-name="P16">// flex-start, flex-end, center,</text:p>
      <text:p text:style-name="P16">// space-around, space-evenly</text:p>
      <text:p text:style-name="P4"/>
      <text:p text:style-name="P4"/>
      <text:p text:style-name="P4">Neben der Verteilung entlang der Hauptachse können die Kind-Elemente auch entlang der Kreuzachse verteilt werden<text:span text:style-name="T1">.</text:span></text:p>
      <text:p text:style-name="P4"><draw:custom-shape text:anchor-type="paragraph" draw:z-index="3" draw:name="Shape 4" draw:style-name="gr1" draw:text-style-name="P7" svg:width="7.219cm" svg:height="3.599cm" svg:x="8.578cm" svg:y="0.55cm"><text:p text:style-name="P6"><text:span text:style-name="T3">D</text:span></text:p><draw:enhanced-geometry svg:viewBox="0 0 21600 21600" draw:type="rectangle" draw:enhanced-path="M 0 0 L 21600 0 21600 21600 0 21600 0 0 Z N"/></draw:custom-shape></text:p>
      <text:p text:style-name="P10">#container {</text:p>
      <text:p text:style-name="P11"><text:tab/>display: flex;</text:p>
      <text:p text:style-name="P11"><text:tab/>align-items: flex-end;</text:p>
      <text:p text:style-name="P12">}</text:p>
      <text:p text:style-name="P13"/>
      <text:p text:style-name="P17">// flex-start, center, baseline,</text:p>
      <text:p text:style-name="P17">// stretch </text:p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ource Code Pro" svg:font-family="'Source Code Pro'" style:font-pitch="fixed"/>
    <style:font-face style:name="Source Code Pro1" svg:font-family="'Source Code Pro'" style:font-adornments="Regular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ne_20_numbering" style:display-name="Line numbering" style:family="text">
      <style:text-properties style:font-name="Source Code Pro1" fo:font-family="'Source Code Pro'" style:font-style-name="Regular" style:font-pitch="fixed" fo:font-size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Liberation Sans" fo:font-size="10pt" officeooo:rsid="0007ba76" style:font-size-asian="10pt" style:font-size-complex="10pt"/>
    </style:style>
    <style:style style:name="MT1" style:family="text">
      <style:text-properties officeooo:rsid="00158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WPU Inf Jg.9 / MC<text:tab/><text:tab/><text:span text:style-name="MT1">06</text:span>.<text:span text:style-name="MT1">10</text:span>.2023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8-29T04:24:48.709182825</meta:creation-date>
    <dc:date>2025-11-18T05:44:35.790803708</dc:date>
    <meta:editing-duration>PT16H20M47S</meta:editing-duration>
    <meta:editing-cycles>17</meta:editing-cycles>
    <meta:generator>LibreOffice/25.2.7.2$Linux_X86_64 LibreOffice_project/520$Build-2</meta:generator>
    <meta:print-date>2023-09-15T09:08:11.733759112</meta:print-date>
    <meta:document-statistic meta:table-count="0" meta:image-count="0" meta:object-count="0" meta:page-count="1" meta:paragraph-count="32" meta:word-count="165" meta:character-count="1171" meta:non-whitespace-character-count="1026"/>
  </office:meta>
</office:document-meta>
</file>