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 style:may-break-between-rows="true" table:border-model="collapsing"/>
    </style:style>
    <style:style style:name="Table1.A" style:family="table-column">
      <style:table-column-properties style:column-width="1.706cm" style:rel-column-width="6572*"/>
    </style:style>
    <style:style style:name="Table1.B" style:family="table-column">
      <style:table-column-properties style:column-width="6.784cm" style:rel-column-width="26154*"/>
    </style:style>
    <style:style style:name="Table1.C" style:family="table-column">
      <style:table-column-properties style:column-width="8.511cm" style:rel-column-width="32809*"/>
    </style:style>
    <style:style style:name="Table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8" style:family="table-row">
      <style:table-row-properties fo:keep-together="auto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138d8d" officeooo:paragraph-rsid="00138d8d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Text_20_body">
      <style:text-properties officeooo:rsid="0015efbf" officeooo:paragraph-rsid="0015efbf"/>
    </style:style>
    <style:style style:name="P7" style:family="paragraph" style:parent-style-name="Text_20_body">
      <style:text-properties officeooo:rsid="00172a89" officeooo:paragraph-rsid="00172a89"/>
    </style:style>
    <style:style style:name="P8" style:family="paragraph" style:parent-style-name="Text_20_body">
      <style:text-properties officeooo:rsid="00138d8d" officeooo:paragraph-rsid="00138d8d"/>
    </style:style>
    <style:style style:name="P9" style:family="paragraph" style:parent-style-name="Text_20_body">
      <style:text-properties officeooo:rsid="0016e284" officeooo:paragraph-rsid="0016e284"/>
    </style:style>
    <style:style style:name="P10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officeooo:rsid="0016e284" officeooo:paragraph-rsid="0016e28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284" officeooo:paragraph-rsid="0016e2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284" officeooo:paragraph-rsid="001c16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284" officeooo:paragraph-rsid="001acb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a89" officeooo:paragraph-rsid="00172a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b69" officeooo:paragraph-rsid="001acb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text-properties officeooo:rsid="00138d8d" officeooo:paragraph-rsid="0016e284"/>
    </style:style>
    <style:style style:name="P17" style:family="paragraph" style:parent-style-name="Text_20_body">
      <style:text-properties officeooo:paragraph-rsid="0018d3e9"/>
    </style:style>
    <style:style style:name="P18" style:family="paragraph" style:parent-style-name="Text_20_body">
      <style:text-properties style:text-line-through-style="none" style:text-line-through-type="none" style:font-name="Liberation Serif" fo:font-size="10pt" style:text-underline-style="none" fo:font-weight="normal" style:text-blinking="false" style:font-size-asian="10pt" style:font-size-complex="10pt" loext:padding="0cm" loext:border="none"/>
    </style:style>
    <style:style style:name="P19" style:family="paragraph" style:parent-style-name="Standard">
      <style:paragraph-properties fo:line-height="115%" fo:text-align="justify" style:justify-single-word="false"/>
      <style:text-properties officeooo:rsid="00138d8d" officeooo:paragraph-rsid="001b1229"/>
    </style:style>
    <style:style style:name="P20" style:family="paragraph" style:parent-style-name="Standard">
      <style:paragraph-properties fo:line-height="115%" fo:text-align="justify" style:justify-single-word="false"/>
      <style:text-properties fo:font-weight="bold" officeooo:rsid="001b1229" officeooo:paragraph-rsid="001b1229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officeooo:rsid="001b1229" officeooo:paragraph-rsid="001b1229"/>
    </style:style>
    <style:style style:name="P22" style:family="paragraph" style:parent-style-name="Standard">
      <style:text-properties officeooo:rsid="00138d8d" officeooo:paragraph-rsid="00138d8d"/>
    </style:style>
    <style:style style:name="P23" style:family="paragraph" style:parent-style-name="Standard">
      <style:text-properties officeooo:rsid="00138d8d" officeooo:paragraph-rsid="001b1229"/>
    </style:style>
    <style:style style:name="P24" style:family="paragraph" style:parent-style-name="Standard">
      <style:text-properties officeooo:rsid="00145054" officeooo:paragraph-rsid="00145054"/>
    </style:style>
    <style:style style:name="T1" style:family="text">
      <style:text-properties officeooo:rsid="001acb69"/>
    </style:style>
    <style:style style:name="T2" style:family="text">
      <style:text-properties officeooo:rsid="001c16f1"/>
    </style:style>
    <style:style style:name="T3" style:family="text">
      <style:text-properties officeooo:rsid="00172a89"/>
    </style:style>
    <style:style style:name="T4" style:family="text">
      <style:text-properties officeooo:rsid="001859dd"/>
    </style:style>
    <style:style style:name="T5" style:family="text">
      <style:text-properties officeooo:rsid="0018d3e9"/>
    </style:style>
    <style:style style:name="T6" style:family="text">
      <style:text-properties officeooo:rsid="001897dd"/>
    </style:style>
    <style:style style:name="T7" style:family="text">
      <style:text-properties officeooo:rsid="001b1229"/>
    </style:style>
    <style:style style:name="T8" style:family="text">
      <style:text-properties fo:font-weight="bold" officeooo:rsid="001b1229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16f1" style:font-weight-asian="normal" style:font-weight-complex="normal"/>
    </style:style>
    <style:style style:name="T11" style:family="text">
      <style:text-properties fo:font-weight="normal" officeooo:rsid="001c221e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Unterrichtssequenz Jg. 7 HTML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Inhaltsverzeichnis</text:p>
          </text:index-title>
          <text:p text:style-name="P3"><text:a xlink:type="simple" xlink:href="#__RefHeading___Toc1_127354092" office:name="Allgemeine Informationen" text:style-name="Index_20_Link" text:visited-style-name="Index_20_Link">1 Allgemeine Informationen<text:tab/>2</text:a></text:p>
          <text:p text:style-name="P3"><text:a xlink:type="simple" xlink:href="#__RefHeading___Toc3_127354092" office:name="Überblick über die Unterrichtseinheit" text:style-name="Index_20_Link" text:visited-style-name="Index_20_Link">2 Überblick über die Unterrichtseinheit<text:tab/>2</text:a></text:p>
          <text:p text:style-name="P3"><text:a xlink:type="simple" xlink:href="#__RefHeading___Toc25_127354092" office:name="Bemerkungen zur Lerngruppe" text:style-name="Index_20_Link" text:visited-style-name="Index_20_Link">3 Bemerkungen zur Lerngruppe<text:tab/>2</text:a></text:p>
          <text:p text:style-name="P3"><text:a xlink:type="simple" xlink:href="#__RefHeading___Toc27_127354092" office:name="Sachanalyse" text:style-name="Index_20_Link" text:visited-style-name="Index_20_Link">4 Sachanalyse<text:tab/>3</text:a></text:p>
          <text:p text:style-name="P3"><text:a xlink:type="simple" xlink:href="#__RefHeading___Toc29_127354092" office:name="Didaktische und methodische Überlegungen" text:style-name="Index_20_Link" text:visited-style-name="Index_20_Link">5 Didaktische und methodische Überlegungen<text:tab/>3</text:a></text:p>
          <text:p text:style-name="P3"><text:a xlink:type="simple" xlink:href="#__RefHeading___Toc31_127354092" office:name="Details der Einzelstunden" text:style-name="Index_20_Link" text:visited-style-name="Index_20_Link">6 Details der Einzelstunden<text:tab/>3</text:a></text:p>
          <text:p text:style-name="P4"><text:a xlink:type="simple" xlink:href="#__RefHeading___Toc2273_2142107544" office:name="Doppelstunde - Einstieg: Webseiten manipulieren" text:style-name="Index_20_Link" text:visited-style-name="Index_20_Link">6.1 Doppelstunde - Einstieg: Webseiten manipulieren<text:tab/>3</text:a></text:p>
          <text:p text:style-name="P4"><text:a xlink:type="simple" xlink:href="#__RefHeading___Toc2275_2142107544" office:name="Doppelstunde - Die 1-Million-Idee" text:style-name="Index_20_Link" text:visited-style-name="Index_20_Link">6.2 Doppelstunde - Die 1-Million-Idee<text:tab/>3</text:a></text:p>
          <text:p text:style-name="P4"><text:a xlink:type="simple" xlink:href="#__RefHeading___Toc2277_2142107544" office:name="Doppelstunde - Grundgerüst einer HTML-Seite" text:style-name="Index_20_Link" text:visited-style-name="Index_20_Link">6.3 Doppelstunde - Grundgerüst einer HTML-Seite<text:tab/>3</text:a></text:p>
          <text:p text:style-name="P4"><text:a xlink:type="simple" xlink:href="#__RefHeading___Toc2279_2142107544" office:name="Doppelstunde - Erstellung von drei HTML-Seiten" text:style-name="Index_20_Link" text:visited-style-name="Index_20_Link">6.4 Doppelstunde - Erstellung von drei HTML-Seiten<text:tab/>3</text:a></text:p>
          <text:p text:style-name="P4"><text:a xlink:type="simple" xlink:href="#__RefHeading___Toc2281_2142107544" office:name="Doppelstunde - Gestaltung mit CSS" text:style-name="Index_20_Link" text:visited-style-name="Index_20_Link">6.5 Doppelstunde - Gestaltung mit CSS<text:tab/>3</text:a></text:p>
          <text:p text:style-name="P4"><text:a xlink:type="simple" xlink:href="#__RefHeading___Toc2283_2142107544" office:name="Doppelstunde - Arbeit an den Webseiten" text:style-name="Index_20_Link" text:visited-style-name="Index_20_Link">6.6 Doppelstunde - Arbeit an den Webseiten<text:tab/>3</text:a></text:p>
          <text:p text:style-name="P4"><text:a xlink:type="simple" xlink:href="#__RefHeading___Toc2285_2142107544" office:name="Doppelstunde - Abschluss und Präsentation" text:style-name="Index_20_Link" text:visited-style-name="Index_20_Link">6.7 Doppelstunde - Abschluss und Präsentation<text:tab/>3</text:a></text:p>
          <text:p text:style-name="P3"><text:a xlink:type="simple" xlink:href="#__RefHeading___Toc33_127354092" office:name="Reflexion" text:style-name="Index_20_Link" text:visited-style-name="Index_20_Link">7 Reflexion<text:tab/>4</text:a></text:p>
          <text:p text:style-name="P3"><text:a xlink:type="simple" xlink:href="#__RefHeading___Toc35_127354092" office:name="Quellen" text:style-name="Index_20_Link" text:visited-style-name="Index_20_Link">8 Quellen<text:tab/>4</text:a></text:p>
          <text:p text:style-name="P3"><text:a xlink:type="simple" xlink:href="#__RefHeading___Toc37_127354092" office:name="Anhang" text:style-name="Index_20_Link" text:visited-style-name="Index_20_Link">9 Anhang<text:tab/>4</text:a></text:p>
        </text:index-body>
      </text:table-of-content>
      <text:p text:style-name="P1"/>
      <text:p text:style-name="P1"/>
      <text:h text:style-name="P5" text:outline-level="1"><text:bookmark-start text:name="__RefHeading___Toc1_127354092"/>Allgemeine Informationen<text:bookmark-end text:name="__RefHeading___Toc1_127354092"/></text:h>
      <text:p text:style-name="P6">...</text:p>
      <text:p text:style-name="P7"/>
      <text:p text:style-name="P8"/>
      <text:h text:style-name="Heading_20_1" text:outline-level="1"><text:bookmark-start text:name="__RefHeading___Toc3_127354092"/>Überblick über die Unterrichtseinheit<text:bookmark-end text:name="__RefHeading___Toc3_127354092"/></text:h>
      <text:p text:style-name="P9">…</text:p>
      <text:p text:style-name="P9">Die folgende Tabelle gibt einen Überblick über Themen und Schwerpunkte der Doppelstunden. Eine ausführliche Beschreibung findet sich in Abschnitt 6.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Stunde</text:p>
          </table:table-cell>
          <table:table-cell table:style-name="Table1.A1" office:value-type="string">
            <text:p text:style-name="P10">Thema</text:p>
          </table:table-cell>
          <table:table-cell table:style-name="Table1.C1" office:value-type="string">
            <text:p text:style-name="P10">Kompetenzschwerpunkt</text:p>
          </table:table-cell>
        </table:table-row>
        <table:table-row>
          <table:table-cell table:style-name="Table1.A2" office:value-type="string">
            <text:p text:style-name="P11">1+2</text:p>
          </table:table-cell>
          <table:table-cell table:style-name="Table1.A2" office:value-type="string">
            <text:p text:style-name="P11">Einstieg: Webseiten manipulieren</text:p>
          </table:table-cell>
          <table:table-cell table:style-name="Table1.C2" office:value-type="string">
            <text:p text:style-name="P12">Quellcode als lesbaren Text erkennen; Browser Webinspektor verwenden. <text:span text:style-name="T1">Fachsprache: Element, Tag, </text:span><text:span text:style-name="T2">Attribut</text:span><text:span text:style-name="T1">, spitze Klammern. </text:span></text:p>
          </table:table-cell>
        </table:table-row>
        <table:table-row>
          <table:table-cell table:style-name="Table1.A2" office:value-type="string">
            <text:p text:style-name="P11">3+4</text:p>
          </table:table-cell>
          <table:table-cell table:style-name="Table1.A2" office:value-type="string">
            <text:p text:style-name="P11">Die 1-Million-Idee</text:p>
          </table:table-cell>
          <table:table-cell table:style-name="Table1.C2" office:value-type="string">
            <text:p text:style-name="P11">Planung eines Webprojektes; Inhalte und Zielsetzung; Festlegen der Teams.</text:p>
          </table:table-cell>
        </table:table-row>
        <table:table-row>
          <table:table-cell table:style-name="Table1.A2" office:value-type="string">
            <text:p text:style-name="P11">5+6</text:p>
          </table:table-cell>
          <table:table-cell table:style-name="Table1.A2" office:value-type="string">
            <text:p text:style-name="P11">Grundgerüst einer HTML-Seite</text:p>
          </table:table-cell>
          <table:table-cell table:style-name="Table1.C2" office:value-type="string">
            <text:p text:style-name="P13">Texteditor und Browser; <text:span text:style-name="T3">Arbeitsbereich: Dateien und Ordner, IServ als Cloud; doctype, html, head, body nach Vorlage; headings, paragraphs und Listen (ul/ol/li</text:span><text:span text:style-name="T1">). </text:span></text:p>
          </table:table-cell>
        </table:table-row>
        <table:table-row>
          <table:table-cell table:style-name="Table1.A2" office:value-type="string">
            <text:p text:style-name="P14">7+8</text:p>
          </table:table-cell>
          <table:table-cell table:style-name="Table1.A2" office:value-type="string">
            <text:p text:style-name="P14">Erstellung von drei HTML-Seiten</text:p>
          </table:table-cell>
          <table:table-cell table:style-name="Table1.C2" office:value-type="string">
            <text:p text:style-name="P14">index.html, team.html, pricing.html; Attribute: a-Element (Link) und img (Bilder); Navigation anlegen, Bilder einbinden.</text:p>
          </table:table-cell>
        </table:table-row>
        <table:table-row>
          <table:table-cell table:style-name="Table1.A2" office:value-type="string">
            <text:p text:style-name="P14">9+10</text:p>
          </table:table-cell>
          <table:table-cell table:style-name="Table1.A2" office:value-type="string">
            <text:p text:style-name="P14">Gestaltung mit CSS</text:p>
          </table:table-cell>
          <table:table-cell table:style-name="Table1.C2" office:value-type="string">
            <text:p text:style-name="P15">Selektor, Eigenschaft (Name: Wert); Positionierung im head; CSS box model.</text:p>
          </table:table-cell>
        </table:table-row>
        <table:table-row>
          <table:table-cell table:style-name="Table1.A2" office:value-type="string">
            <text:p text:style-name="P14">11+12</text:p>
          </table:table-cell>
          <table:table-cell table:style-name="Table1.A2" office:value-type="string">
            <text:p text:style-name="P14">Arbeit an den Webseiten</text:p>
          </table:table-cell>
          <table:table-cell table:style-name="Table1.C2" office:value-type="string">
            <text:p text:style-name="P14">Fehlersuche und Behebung; <text:span text:style-name="T1">individuelle Weiterarbeit.</text:span> </text:p>
          </table:table-cell>
        </table:table-row>
        <table:table-row table:style-name="Table1.8">
          <table:table-cell table:style-name="Table1.A2" office:value-type="string">
            <text:p text:style-name="P14">13+14</text:p>
          </table:table-cell>
          <table:table-cell table:style-name="Table1.A2" office:value-type="string">
            <text:p text:style-name="P14">Abschluss und Präsentation</text:p>
          </table:table-cell>
          <table:table-cell table:style-name="Table1.C2" office:value-type="string">
            <text:p text:style-name="P15">Vorbereitung, Präsentation mit drei Fragen.</text:p>
          </table:table-cell>
        </table:table-row>
      </table:table>
      <text:p text:style-name="P16"/>
      <text:h text:style-name="Heading_20_1" text:outline-level="1"><text:bookmark-start text:name="__RefHeading___Toc25_127354092"/>Bemerkungen zur Lerngruppe<text:bookmark-end text:name="__RefHeading___Toc25_127354092"/></text:h>
      <text:p text:style-name="P6">Die Unterrichtseinheit wurde parallel in drei siebten Klassen im Pflichtfach Informatik durchgeführt. Die Lerngruppen umfassten jeweils <text:span text:style-name="T4">29</text:span> Schülerinnen und Schüler – <text:span text:style-name="T4">eine große Zahl, die immer wieder herausfordernd war, da die Schüler*innen - nahezu alle - zu zweit an einem der 18 Computer arbeiten mussten, mitunter schnell von anderen Online-Angeboten abgelenkt waren und oftmals schnell frustriert waren, wenn ich bei Fragen nicht sofort zur Verfügung stand.</text:span></text:p>
      <text:p text:style-name="P6"><text:span text:style-name="T4">Dennoch war die anfängliche</text:span> Motivation innerhalb der Lerngruppen insgesamt hoc<text:span text:style-name="T4">h: Die Aussicht ein eigenes „Business“ zu entwickeln und durch eine Online-Präsenz sichtbar werden zu lassen </text:span><text:span text:style-name="T5">waren für die Schülerinnen und Schüler sehr anregend</text:span><text:span text:style-name="T4">. </text:span><text:span text:style-name="T6">Generell kam d</text:span>ie <text:span text:style-name="T6">Aussicht darauf</text:span>, selbst „hinter die Kulissen“ zu blicken und eigene Inhalte zu veröffentlichen, <text:span text:style-name="T6">gut an</text:span>.</text:p>
      <text:p text:style-name="P8"/>
      <text:p text:style-name="P8"><text:soft-page-break/></text:p>
      <text:h text:style-name="Heading_20_1" text:outline-level="1"><text:bookmark-start text:name="__RefHeading___Toc27_127354092"/>Sachanalys<text:span text:style-name="T5">e</text:span><text:bookmark-end text:name="__RefHeading___Toc27_127354092"/></text:h>
      <text:p text:style-name="P17">...</text:p>
      <text:h text:style-name="Heading_20_1" text:outline-level="1"><text:bookmark-start text:name="__RefHeading___Toc29_127354092"/>Didaktische und methodische Überlegungen<text:bookmark-end text:name="__RefHeading___Toc29_127354092"/></text:h>
      <text:p text:style-name="P18">...</text:p>
      <text:p text:style-name="Text_20_body"/>
      <text:p text:style-name="P8"/>
      <text:h text:style-name="Heading_20_1" text:outline-level="1"><text:bookmark-start text:name="__RefHeading___Toc31_127354092"/>Details der Einzelstunden<text:bookmark-end text:name="__RefHeading___Toc31_127354092"/></text:h>
      <text:h text:style-name="Heading_20_2" text:outline-level="2"><text:bookmark-start text:name="__RefHeading___Toc2273_2142107544"/><text:span text:style-name="T7">Doppelstunde - </text:span>Einstieg: Webseiten manipulieren<text:bookmark-end text:name="__RefHeading___Toc2273_2142107544"/></text:h>
      <text:p text:style-name="P19"><text:span text:style-name="T8">Ziel:</text:span><text:span text:style-name="T7"> </text:span>Quellcode als lesbaren Text erkennen; Browser Webinspektor verwenden.</text:p>
      <text:p text:style-name="P20">Ablauf:<text:span text:style-name="T9"> L demonstriert, wie er auf (s)einem Bankkonto den Kontostand auf 1.000.000 € ändern kann. Im UG entsteht die Erkenntnis, dass sich die Seite nur auf dem Client geändert hat und der Server davon unberührt bleibt. Kurze Einführung in den, im Firefox-Browser integrierten, Webinspektor. L ruft eine beliebige, große Nachrichtenseite auf und verändert eine Überschrift. Gemeinsame Reflexion, welche (illegalen) Machenschaften mit manipulierten Webseiten möglich wären. Dann Arbeitsauftrag an die Schüler: Manipuliert </text:span><text:span text:style-name="T10">eine Webseite eurer Wahl. </text:span><text:span text:style-name="T9">HTML-Elemente werden an dieser Stelle noch nicht erklärt. </text:span><text:span text:style-name="T10">Abschließend Gallery-Walk durch den Raum, </text:span><text:span text:style-name="T11">L kommentiert gelungene Manipulationen</text:span><text:span text:style-name="T10"> und grenzt </text:span><text:span text:style-name="T11">dann Auszeichnungssprache </text:span><text:span text:style-name="T10">HTML von Programmiersprache</text:span><text:span text:style-name="T11">n</text:span><text:span text:style-name="T10"> (wie das bekannte Scratch) ab. Zur Sicherung Tafelbild mit Kernbegriffen Tag, Element und Attribut.</text:span></text:p>
      <text:p text:style-name="P21"><text:span text:style-name="T12">Material:</text:span> Einstieg mit selbst erstelltem Bild im Stil eines Youtube-Thumbnails: „How to put 1 million in your bank account“.</text:p>
      <text:p text:style-name="P22"/>
      <text:h text:style-name="Heading_20_2" text:outline-level="2"><text:bookmark-start text:name="__RefHeading___Toc2275_2142107544"/><text:span text:style-name="T7">Doppelstunde - </text:span>Die 1-Million-Ide<text:span text:style-name="T7">e</text:span><text:bookmark-end text:name="__RefHeading___Toc2275_2142107544"/></text:h>
      <text:p text:style-name="P23">Planung eines Webprojektes; Inhalte und Zielsetzung; Festlegen der Teams.</text:p>
      <text:p text:style-name="P22"/>
      <text:h text:style-name="Heading_20_2" text:outline-level="2"><text:bookmark-start text:name="__RefHeading___Toc2277_2142107544"/><text:span text:style-name="T7">Doppelstunde - </text:span>Grundgerüst einer HTML-Seite<text:bookmark-end text:name="__RefHeading___Toc2277_2142107544"/></text:h>
      <text:p text:style-name="P23">Texteditor und Browser; Arbeitsbereich: Dateien und Ordner, IServ als Cloud; doctype, html, head, body nach Vorlage; headings, paragraphs und Listen (ul/ol/li). Fachsprache: Element, Tag, spitze Klammern.</text:p>
      <text:p text:style-name="P23"/>
      <text:h text:style-name="Heading_20_2" text:outline-level="2"><text:bookmark-start text:name="__RefHeading___Toc2279_2142107544"/><text:span text:style-name="T7">Doppelstunde - </text:span>Erstellung von drei HTML-Seiten<text:bookmark-end text:name="__RefHeading___Toc2279_2142107544"/></text:h>
      <text:p text:style-name="P23">index.html, team.html, pricing.html; Attribute: a-Element (Link) und img (Bilder); Navigation anlegen, Bilder einbinden.</text:p>
      <text:p text:style-name="P22"/>
      <text:h text:style-name="Heading_20_2" text:outline-level="2"><text:bookmark-start text:name="__RefHeading___Toc2281_2142107544"/><text:span text:style-name="T7">Doppelstunde - </text:span>Gestaltung mit CSS<text:bookmark-end text:name="__RefHeading___Toc2281_2142107544"/></text:h>
      <text:p text:style-name="P23">Selektor, Eigenschaft (Name: Wert); Positionierung im head; CSS box model.</text:p>
      <text:p text:style-name="P22"><text:soft-page-break/></text:p>
      <text:h text:style-name="Heading_20_2" text:outline-level="2"><text:bookmark-start text:name="__RefHeading___Toc2283_2142107544"/><text:span text:style-name="T7">Doppelstunde - </text:span>Arbeit an den Webseiten<text:bookmark-end text:name="__RefHeading___Toc2283_2142107544"/></text:h>
      <text:p text:style-name="P23">Fehlersuche und Behebung; individuelle Weiterarbeit.</text:p>
      <text:p text:style-name="P22"/>
      <text:h text:style-name="Heading_20_2" text:outline-level="2"><text:bookmark-start text:name="__RefHeading___Toc2285_2142107544"/><text:span text:style-name="T7">Doppelstunde - </text:span>Abschluss und Präsentatio<text:span text:style-name="T7">n</text:span><text:bookmark-end text:name="__RefHeading___Toc2285_2142107544"/></text:h>
      <text:p text:style-name="P23">Vorbereitung, Präsentation mit drei Fragen.</text:p>
      <text:p text:style-name="P8"/>
      <text:p text:style-name="P8"/>
      <text:h text:style-name="Heading_20_1" text:outline-level="1"><text:bookmark-start text:name="__RefHeading___Toc33_127354092"/>Reflexion<text:bookmark-end text:name="__RefHeading___Toc33_127354092"/></text:h>
      <text:p text:style-name="P1">Bitte in jedem Fall in der Reflexion auf folgende Punkte eingehen:</text:p>
      <text:p text:style-name="P1">- Differenzierung (Gab es genug Material für die guten SuS?)</text:p>
      <text:p text:style-name="P1">...<text:span text:style-name="T5">ja, schnelle SuS konnten mit fortgeschrittenen Konzepten/CSS weiterarbeiten</text:span></text:p>
      <text:p text:style-name="P1">- Haben die Schüler neue Kompetenzen erworben? Kompetenzen sind wichtiger als Fachinhalte.</text:p>
      <text:p text:style-name="P1">- Würdet ihr die UE noch einmal so machen, was würdet ihr ändern?</text:p>
      <text:p text:style-name="P1">… <text:span text:style-name="T5">definitiv Internetzugang hart beschränken (u.a. Spielewebseiten blockieren),</text:span></text:p>
      <text:p text:style-name="P1">...<text:span text:style-name="T5">fraglich, ob Motivation nachgelassen hat, nachdem klar wurde, dass Webseite nicht so toll aussieht wie andere Seiten<text:line-break/>…problematik der Hilfestellung. Keine große KI (ChatGTP o.ä.) sondern vielleicht angepasstes AIS.chat, was nur begrenzt Code ausgibt</text:span></text:p>
      <text:p text:style-name="Standard"/>
      <text:p text:style-name="Standard"/>
      <text:p text:style-name="Standard"/>
      <text:h text:style-name="Heading_20_1" text:outline-level="1"><text:bookmark-start text:name="__RefHeading___Toc35_127354092"/>Quellen<text:bookmark-end text:name="__RefHeading___Toc35_127354092"/></text:h>
      <text:p text:style-name="P24">sdf</text:p>
      <text:p text:style-name="P24"/>
      <text:h text:style-name="Heading_20_1" text:outline-level="1"><text:bookmark-start text:name="__RefHeading___Toc37_127354092"/>Anhang<text:bookmark-end text:name="__RefHeading___Toc37_127354092"/></text:h>
      <text:p text:style-name="P24">sdf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4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3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1T12:28:10.224834703</meta:creation-date>
    <dc:date>2026-07-02T16:30:46.117186592</dc:date>
    <meta:editing-duration>PT19H29M32S</meta:editing-duration>
    <meta:editing-cycles>6</meta:editing-cycles>
    <meta:generator>LibreOffice/26.2.4.2$Linux_X86_64 LibreOffice_project/620$Build-2</meta:generator>
    <meta:document-statistic meta:table-count="1" meta:image-count="0" meta:object-count="0" meta:page-count="4" meta:paragraph-count="83" meta:word-count="721" meta:character-count="5260" meta:non-whitespace-character-count="4634"/>
  </office:meta>
</office:document-meta>
</file>