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 style:shadow="none" style:may-break-between-rows="true" table:border-model="collapsing"/>
    </style:style>
    <style:style style:name="Table1.A" style:family="table-column">
      <style:table-column-properties style:column-width="1.706cm" style:rel-column-width="967*"/>
    </style:style>
    <style:style style:name="Table1.B" style:family="table-column">
      <style:table-column-properties style:column-width="6.784cm" style:rel-column-width="3848*"/>
    </style:style>
    <style:style style:name="Table1.C" style:family="table-column">
      <style:table-column-properties style:column-width="8.511cm" style:rel-column-width="4827*"/>
    </style:style>
    <style:style style:name="Table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8" style:family="table-row">
      <style:table-row-properties fo:keep-together="auto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138d8d" officeooo:paragraph-rsid="00138d8d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ext_20_body">
      <style:text-properties officeooo:rsid="0015efbf" officeooo:paragraph-rsid="0015efbf"/>
    </style:style>
    <style:style style:name="P6" style:family="paragraph" style:parent-style-name="Text_20_body">
      <style:text-properties officeooo:rsid="00172a89" officeooo:paragraph-rsid="00172a89"/>
    </style:style>
    <style:style style:name="P7" style:family="paragraph" style:parent-style-name="Text_20_body">
      <style:text-properties officeooo:rsid="00138d8d" officeooo:paragraph-rsid="00138d8d"/>
    </style:style>
    <style:style style:name="P8" style:family="paragraph" style:parent-style-name="Text_20_body">
      <style:text-properties officeooo:rsid="0016e284" officeooo:paragraph-rsid="0016e284"/>
    </style:style>
    <style:style style:name="P9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e284" officeooo:paragraph-rsid="0016e2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284" officeooo:paragraph-rsid="0016e2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a89" officeooo:paragraph-rsid="00172a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rsid="00138d8d" officeooo:paragraph-rsid="0016e284"/>
    </style:style>
    <style:style style:name="P14" style:family="paragraph" style:parent-style-name="Text_20_body">
      <style:text-properties officeooo:paragraph-rsid="0018d3e9"/>
    </style:style>
    <style:style style:name="P15" style:family="paragraph" style:parent-style-name="Standard">
      <style:text-properties officeooo:rsid="00145054" officeooo:paragraph-rsid="00145054"/>
    </style:style>
    <style:style style:name="T1" style:family="text">
      <style:text-properties officeooo:rsid="00172a89"/>
    </style:style>
    <style:style style:name="T2" style:family="text">
      <style:text-properties officeooo:rsid="001859dd"/>
    </style:style>
    <style:style style:name="T3" style:family="text">
      <style:text-properties officeooo:rsid="0018d3e9"/>
    </style:style>
    <style:style style:name="T4" style:family="text">
      <style:text-properties officeooo:rsid="001897dd"/>
    </style:style>
    <style:style style:name="T5" style:family="text">
      <style:text-properties style:text-line-through-style="none" style:text-line-through-type="none" style:font-name="Liberation Serif" fo:font-size="10pt" style:text-underline-style="none" fo:font-weight="normal" style:text-blinking="false" style:font-size-asian="10pt" style:font-size-complex="10pt" loext:padding="0cm" loext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Unterrichtssequenz Jg. 7 HTML</text:p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haltsverzeichnis</text:p>
          </text:index-title>
          <text:p text:style-name="P3"><text:a xlink:type="simple" xlink:href="#__RefHeading___Toc1_127354092" office:name="Allgemeine Informationen" text:style-name="Index_20_Link" text:visited-style-name="Index_20_Link">1 Allgemeine Informationen<text:tab/>2</text:a></text:p>
          <text:p text:style-name="P3"><text:a xlink:type="simple" xlink:href="#__RefHeading___Toc3_127354092" office:name="Überblick über die Unterrichtseinheit" text:style-name="Index_20_Link" text:visited-style-name="Index_20_Link">2 Überblick über die Unterrichtseinheit<text:tab/>2</text:a></text:p>
          <text:p text:style-name="P3"><text:a xlink:type="simple" xlink:href="#__RefHeading___Toc25_127354092" office:name="Bemerkungen zur Lerngruppe" text:style-name="Index_20_Link" text:visited-style-name="Index_20_Link">3 Bemerkungen zur Lerngruppe<text:tab/>2</text:a></text:p>
          <text:p text:style-name="P3"><text:a xlink:type="simple" xlink:href="#__RefHeading___Toc27_127354092" office:name="Sachanalyse" text:style-name="Index_20_Link" text:visited-style-name="Index_20_Link">4 Sachanalyse<text:tab/>2</text:a></text:p>
          <text:p text:style-name="P3"><text:a xlink:type="simple" xlink:href="#__RefHeading___Toc29_127354092" office:name="Didaktische und methodische Überlegungen" text:style-name="Index_20_Link" text:visited-style-name="Index_20_Link">5 Didaktische und methodische Überlegungen<text:tab/>3</text:a></text:p>
          <text:p text:style-name="P3"><text:a xlink:type="simple" xlink:href="#__RefHeading___Toc31_127354092" office:name="Details der Einzelstunden" text:style-name="Index_20_Link" text:visited-style-name="Index_20_Link">6 Details der Einzelstunden<text:tab/>3</text:a></text:p>
          <text:p text:style-name="P3"><text:a xlink:type="simple" xlink:href="#__RefHeading___Toc33_127354092" office:name="Reflexion" text:style-name="Index_20_Link" text:visited-style-name="Index_20_Link">7 Reflexion<text:tab/>4</text:a></text:p>
          <text:p text:style-name="P3"><text:a xlink:type="simple" xlink:href="#__RefHeading___Toc35_127354092" office:name="Quellen" text:style-name="Index_20_Link" text:visited-style-name="Index_20_Link">8 Quellen<text:tab/>4</text:a></text:p>
          <text:p text:style-name="P3"><text:a xlink:type="simple" xlink:href="#__RefHeading___Toc37_127354092" office:name="Anhang" text:style-name="Index_20_Link" text:visited-style-name="Index_20_Link">9 Anhang<text:tab/>4</text:a></text:p>
        </text:index-body>
      </text:table-of-content>
      <text:p text:style-name="P1"/>
      <text:p text:style-name="P1"/>
      <text:h text:style-name="P4" text:outline-level="1"><text:bookmark-start text:name="__RefHeading___Toc1_127354092"/>Allgemeine Informationen<text:bookmark-end text:name="__RefHeading___Toc1_127354092"/></text:h>
      <text:p text:style-name="P5">...</text:p>
      <text:p text:style-name="P6"/>
      <text:p text:style-name="P7"/>
      <text:h text:style-name="Heading_20_1" text:outline-level="1"><text:bookmark-start text:name="__RefHeading___Toc3_127354092"/>Überblick über die Unterrichtseinheit<text:bookmark-end text:name="__RefHeading___Toc3_127354092"/></text:h>
      <text:p text:style-name="P8">…</text:p>
      <text:p text:style-name="P8">Die folgende Tabelle gibt einen Überblick über Themen und Schwerpunkte der Doppelstunden. Eine ausführliche Beschreibung findet sich in Abschnitt 6.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Stunde</text:p>
          </table:table-cell>
          <table:table-cell table:style-name="Table1.A1" office:value-type="string">
            <text:p text:style-name="P9">Thema</text:p>
          </table:table-cell>
          <table:table-cell table:style-name="Table1.C1" office:value-type="string">
            <text:p text:style-name="P9">Kompetenzschwerpunkt</text:p>
          </table:table-cell>
        </table:table-row>
        <table:table-row>
          <table:table-cell table:style-name="Table1.A2" office:value-type="string">
            <text:p text:style-name="P10">1+2</text:p>
          </table:table-cell>
          <table:table-cell table:style-name="Table1.A2" office:value-type="string">
            <text:p text:style-name="P10">Einstieg: Webseiten manipulieren</text:p>
          </table:table-cell>
          <table:table-cell table:style-name="Table1.C2" office:value-type="string">
            <text:p text:style-name="P10">Quellcode als lesbaren Text erkennen; Browser Webinspektor verwenden.</text:p>
          </table:table-cell>
        </table:table-row>
        <table:table-row>
          <table:table-cell table:style-name="Table1.A2" office:value-type="string">
            <text:p text:style-name="P10">3+4</text:p>
          </table:table-cell>
          <table:table-cell table:style-name="Table1.A2" office:value-type="string">
            <text:p text:style-name="P10">Die 1-Million-Idee</text:p>
          </table:table-cell>
          <table:table-cell table:style-name="Table1.C2" office:value-type="string">
            <text:p text:style-name="P10">Planung eines Webprojektes; Inhalte und Zielsetzung; Festlegen der Teams.</text:p>
          </table:table-cell>
        </table:table-row>
        <table:table-row>
          <table:table-cell table:style-name="Table1.A2" office:value-type="string">
            <text:p text:style-name="P10">5+6</text:p>
          </table:table-cell>
          <table:table-cell table:style-name="Table1.A2" office:value-type="string">
            <text:p text:style-name="P10">Grundgerüst einer HTML-Seite</text:p>
          </table:table-cell>
          <table:table-cell table:style-name="Table1.C2" office:value-type="string">
            <text:p text:style-name="P10">Texteditor und Browser; <text:span text:style-name="T1">Arbeitsbereich: Dateien und Ordner, IServ als Cloud; doctype, html, head, body nach Vorlage; headings, paragraphs und Listen (ul/ol/li)</text:span></text:p>
          </table:table-cell>
        </table:table-row>
        <table:table-row>
          <table:table-cell table:style-name="Table1.A2" office:value-type="string">
            <text:p text:style-name="P11">7+8</text:p>
          </table:table-cell>
          <table:table-cell table:style-name="Table1.A2" office:value-type="string">
            <text:p text:style-name="P11">Erstellung von drei HTML-Seiten</text:p>
          </table:table-cell>
          <table:table-cell table:style-name="Table1.C2" office:value-type="string">
            <text:p text:style-name="P11">index.html, team.html, pricing.html; Attribute: a-Element (Link) und img (Bilder); Navigation anlegen, Bilder einbinden.</text:p>
          </table:table-cell>
        </table:table-row>
        <table:table-row>
          <table:table-cell table:style-name="Table1.A2" office:value-type="string">
            <text:p text:style-name="P11">9+10</text:p>
          </table:table-cell>
          <table:table-cell table:style-name="Table1.A2" office:value-type="string">
            <text:p text:style-name="P11">Gestaltung mit CSS</text:p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1+12</text:p>
          </table:table-cell>
          <table:table-cell table:style-name="Table1.A2" office:value-type="string">
            <text:p text:style-name="P11">Arbeit an den Webseiten</text:p>
          </table:table-cell>
          <table:table-cell table:style-name="Table1.C2" office:value-type="string">
            <text:p text:style-name="P11">Fehlersuche und Behebung; </text:p>
          </table:table-cell>
        </table:table-row>
        <table:table-row table:style-name="Table1.8">
          <table:table-cell table:style-name="Table1.A2" office:value-type="string">
            <text:p text:style-name="P11">13+14</text:p>
          </table:table-cell>
          <table:table-cell table:style-name="Table1.A2" office:value-type="string">
            <text:p text:style-name="P11">Abschluss und Präsentation</text:p>
          </table:table-cell>
          <table:table-cell table:style-name="Table1.C2" office:value-type="string">
            <text:p text:style-name="P12"/>
          </table:table-cell>
        </table:table-row>
      </table:table>
      <text:p text:style-name="P13"/>
      <text:h text:style-name="Heading_20_1" text:outline-level="1"><text:bookmark-start text:name="__RefHeading___Toc25_127354092"/>Bemerkungen zur Lerngruppe<text:bookmark-end text:name="__RefHeading___Toc25_127354092"/></text:h>
      <text:p text:style-name="P5">Die Unterrichtseinheit wurde parallel in drei siebten Klassen im Pflichtfach Informatik durchgeführt. Die Lerngruppen umfassten jeweils <text:span text:style-name="T2">29</text:span> Schülerinnen und Schüler – <text:span text:style-name="T2">eine große Zahl, die immer wieder herausfordernd war, da die Schüler*innen - nahezu alle - zu zweit an einem der 18 Computer arbeiten mussten, mitunter schnell von anderen Online-Angeboten abgelenkt waren und oftmals schnell frustriert waren, wenn ich bei Fragen nicht sofort zur Verfügung stand.</text:span></text:p>
      <text:p text:style-name="P5"><text:span text:style-name="T2">Dennoch war die anfängliche</text:span> Motivation innerhalb der Lerngruppen insgesamt hoc<text:span text:style-name="T2">h: Die Aussicht ein eigenes „Business“ zu entwickeln und durch eine Online-Präsenz sichtbar werden zu lassen </text:span><text:span text:style-name="T3">waren für die Schülerinnen und Schüler sehr anregend</text:span><text:span text:style-name="T2">. </text:span><text:span text:style-name="T4">Generell kam d</text:span>ie <text:span text:style-name="T4">Aussicht darauf</text:span>, selbst „hinter die Kulissen“ zu blicken und eigene Inhalte zu veröffentlichen, <text:span text:style-name="T4">gut an</text:span>.</text:p>
      <text:p text:style-name="P7"/>
      <text:p text:style-name="P7"/>
      <text:h text:style-name="Heading_20_1" text:outline-level="1"><text:bookmark-start text:name="__RefHeading___Toc27_127354092"/><text:soft-page-break/>Sachanalys<text:span text:style-name="T3">e</text:span><text:bookmark-end text:name="__RefHeading___Toc27_127354092"/></text:h>
      <text:p text:style-name="P14">...</text:p>
      <text:h text:style-name="Heading_20_1" text:outline-level="1"><text:bookmark-start text:name="__RefHeading___Toc29_127354092"/>Didaktische und methodische Überlegungen<text:bookmark-end text:name="__RefHeading___Toc29_127354092"/></text:h>
      <text:p text:style-name="Text_20_body"><text:span text:style-name="T5">...</text:span></text:p>
      <text:p text:style-name="Text_20_body"/>
      <text:p text:style-name="P7"/>
      <text:h text:style-name="Heading_20_1" text:outline-level="1"><text:bookmark-start text:name="__RefHeading___Toc31_127354092"/>Details der Einzelstunden<text:bookmark-end text:name="__RefHeading___Toc31_127354092"/></text:h>
      <text:p text:style-name="P7">...</text:p>
      <text:p text:style-name="P7"/>
      <text:p text:style-name="P7"/>
      <text:h text:style-name="Heading_20_1" text:outline-level="1"><text:bookmark-start text:name="__RefHeading___Toc33_127354092"/>Reflexion<text:bookmark-end text:name="__RefHeading___Toc33_127354092"/></text:h>
      <text:p text:style-name="P1">Bitte in jedem Fall in der Reflexion auf folgende Punkte eingehen:</text:p>
      <text:p text:style-name="P1">- Differenzierung (Gab es genug Material für die guten SuS?)</text:p>
      <text:p text:style-name="P1">...<text:span text:style-name="T3">ja, schnelle SuS konnten mit fortgeschrittenen Konzepten/CSS weiterarbeiten</text:span></text:p>
      <text:p text:style-name="P1">- Haben die Schüler neue Kompetenzen erworben? Kompetenzen sind wichtiger als Fachinhalte.</text:p>
      <text:p text:style-name="P1">- Würdet ihr die UE noch einmal so machen, was würdet ihr ändern?</text:p>
      <text:p text:style-name="P1">… <text:span text:style-name="T3">definitiv Internetzugang hart beschränken (u.a. Spielewebseiten blockieren),</text:span></text:p>
      <text:p text:style-name="P1">...<text:span text:style-name="T3">fraglich, ob Motivation nachgelassen hat, nachdem klar wurde, dass Webseite nicht so toll aussieht wie andere Seiten<text:line-break/>…problematik der Hilfestellung. Keine große KI (ChatGTP o.ä.) sondern vielleicht angepasstes AIS.chat, was nur begrenzt Code ausgibt</text:span></text:p>
      <text:p text:style-name="Standard"/>
      <text:p text:style-name="Standard"/>
      <text:p text:style-name="Standard"/>
      <text:h text:style-name="Heading_20_1" text:outline-level="1"><text:bookmark-start text:name="__RefHeading___Toc35_127354092"/>Quellen<text:bookmark-end text:name="__RefHeading___Toc35_127354092"/></text:h>
      <text:p text:style-name="P15">sdf</text:p>
      <text:p text:style-name="P15"/>
      <text:h text:style-name="Heading_20_1" text:outline-level="1"><text:bookmark-start text:name="__RefHeading___Toc37_127354092"/>Anhang<text:bookmark-end text:name="__RefHeading___Toc37_127354092"/></text:h>
      <text:p text:style-name="P15">sdf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4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1T12:28:10.224834703</meta:creation-date>
    <dc:date>2026-07-02T16:02:33.922462390</dc:date>
    <meta:editing-duration>PT19H17M50S</meta:editing-duration>
    <meta:editing-cycles>3</meta:editing-cycles>
    <meta:generator>LibreOffice/26.2.4.2$Linux_X86_64 LibreOffice_project/620$Build-2</meta:generator>
    <meta:document-statistic meta:table-count="1" meta:image-count="0" meta:object-count="0" meta:page-count="3" meta:paragraph-count="59" meta:word-count="397" meta:character-count="2821" meta:non-whitespace-character-count="2490"/>
  </office:meta>
</office:document-meta>
</file>