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office:font-face-decls>
  <office:automatic-styles>
    <style:style style:name="Table1" style:family="table">
      <style:table-properties style:width="17cm" table:align="margins" style:may-break-between-rows="true" table:border-model="collapsing"/>
    </style:style>
    <style:style style:name="Table1.A" style:family="table-column">
      <style:table-column-properties style:column-width="1.706cm" style:rel-column-width="6572*"/>
    </style:style>
    <style:style style:name="Table1.B" style:family="table-column">
      <style:table-column-properties style:column-width="6.784cm" style:rel-column-width="26154*"/>
    </style:style>
    <style:style style:name="Table1.C" style:family="table-column">
      <style:table-column-properties style:column-width="8.511cm" style:rel-column-width="32809*"/>
    </style:style>
    <style:style style:name="Table1.A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e1.C1" style:family="table-cell">
      <style:table-cell-properties fo:background-color="#cccccc" fo:padding="0.097cm" fo:border="0.5pt solid #000000" style:writing-mode="page">
        <style:background-image/>
      </style:table-cell-properties>
    </style:style>
    <style:style style:name="Tab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1.8" style:family="table-row">
      <style:table-row-properties fo:keep-together="auto"/>
    </style:style>
    <style:style style:name="P1" style:family="paragraph" style:parent-style-name="Heading_20_1" style:list-style-name="">
      <style:text-properties officeooo:paragraph-rsid="001d99a2"/>
    </style:style>
    <style:style style:name="P2" style:family="paragraph" style:parent-style-name="Text_20_body">
      <style:text-properties style:font-name="Liberation Sans" fo:font-weight="bold" officeooo:rsid="001b1229" officeooo:paragraph-rsid="001fffe9" style:font-weight-asian="bold" style:font-weight-complex="bold"/>
    </style:style>
    <style:style style:name="P3" style:family="paragraph" style:parent-style-name="Text_20_body">
      <style:text-properties style:font-name="Liberation Sans" officeooo:rsid="0015efbf" officeooo:paragraph-rsid="001fffe9"/>
    </style:style>
    <style:style style:name="P4" style:family="paragraph" style:parent-style-name="Text_20_body">
      <style:text-properties style:font-name="Liberation Sans" officeooo:rsid="0015efbf" officeooo:paragraph-rsid="001d99a2"/>
    </style:style>
    <style:style style:name="P5" style:family="paragraph" style:parent-style-name="Text_20_body">
      <style:paragraph-properties fo:margin-left="0cm" fo:margin-right="0cm" fo:margin-top="0cm" fo:margin-bottom="0cm" style:contextual-spacing="false" fo:text-indent="0cm" style:auto-text-indent="false"/>
    </style:style>
    <style:style style:name="P6" style:family="paragraph" style:parent-style-name="Contents_20_1">
      <style:paragraph-properties>
        <style:tab-stops>
          <style:tab-stop style:position="16.999cm" style:type="right" style:leader-style="dotted" style:leader-text="."/>
        </style:tab-stops>
      </style:paragraph-properties>
    </style:style>
    <style:style style:name="P7" style:family="paragraph" style:parent-style-name="Contents_20_2">
      <style:paragraph-properties>
        <style:tab-stops>
          <style:tab-stop style:position="16.499cm" style:type="right" style:leader-style="dotted" style:leader-text="."/>
        </style:tab-stops>
      </style:paragraph-properties>
    </style:style>
    <style:style style:name="P8" style:family="paragraph" style:parent-style-name="Text_20_body">
      <style:paragraph-properties fo:margin-left="0cm" fo:margin-right="0cm" fo:margin-top="0cm" fo:margin-bottom="0cm" style:contextual-spacing="false" fo:text-indent="0cm" style:auto-text-indent="false"/>
      <style:text-properties officeooo:rsid="0015efbf"/>
    </style:style>
    <style:style style:name="P9" style:family="paragraph" style:parent-style-name="Heading_20_1">
      <style:paragraph-properties fo:break-before="page"/>
    </style:style>
    <style:style style:name="P10" style:family="paragraph" style:parent-style-name="Text_20_body">
      <style:paragraph-properties fo:text-align="justify" style:justify-single-word="false"/>
      <style:text-properties officeooo:rsid="0016e284" officeooo:paragraph-rsid="0016e284"/>
    </style:style>
    <style:style style:name="P11" style:family="paragraph" style:parent-style-name="Text_20_body">
      <style:text-properties officeooo:rsid="0016e284" officeooo:paragraph-rsid="0016e284"/>
    </style:style>
    <style:style style:name="P12" style:family="paragraph" style:parent-style-name="Table_20_Contents">
      <style:paragraph-properties fo:text-align="lef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bold" officeooo:rsid="0016e284" officeooo:paragraph-rsid="0016e284" style:font-size-asian="12pt" style:font-style-asian="normal" style:font-weight-asian="bold" style:font-size-complex="12pt" style:font-style-complex="normal" style:font-weight-complex="bold" style:text-overline-style="none" style:text-overline-color="font-color"/>
    </style:style>
    <style:style style:name="P13" style:family="paragraph" style:parent-style-name="Table_20_Contents">
      <style:paragraph-properties fo:text-align="lef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16e284" officeooo:paragraph-rsid="0016e284"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lef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16e284" officeooo:paragraph-rsid="001c16f1"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lef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16e284" officeooo:paragraph-rsid="001acb69"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lef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172a89" officeooo:paragraph-rsid="00172a89"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lef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1acb69" officeooo:paragraph-rsid="001acb69"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ext_20_body">
      <style:text-properties officeooo:rsid="0015efbf" officeooo:paragraph-rsid="0015efbf"/>
    </style:style>
    <style:style style:name="P19" style:family="paragraph" style:parent-style-name="Text_20_body">
      <style:paragraph-properties fo:text-align="justify" style:justify-single-word="false"/>
      <style:text-properties officeooo:paragraph-rsid="0018d3e9"/>
    </style:style>
    <style:style style:name="P20" style:family="paragraph" style:parent-style-name="Standard">
      <style:paragraph-properties fo:line-height="115%" fo:text-align="justify" style:justify-single-word="false"/>
      <style:text-properties officeooo:rsid="00138d8d" officeooo:paragraph-rsid="001b1229"/>
    </style:style>
    <style:style style:name="P21" style:family="paragraph" style:parent-style-name="Standard">
      <style:paragraph-properties fo:line-height="115%" fo:text-align="justify" style:justify-single-word="false"/>
      <style:text-properties fo:font-weight="bold" officeooo:rsid="001b1229" officeooo:paragraph-rsid="001b1229" style:font-weight-asian="bold" style:font-weight-complex="bold"/>
    </style:style>
    <style:style style:name="P22" style:family="paragraph" style:parent-style-name="Standard">
      <style:paragraph-properties fo:line-height="115%" fo:text-align="justify" style:justify-single-word="false"/>
      <style:text-properties officeooo:rsid="001b1229" officeooo:paragraph-rsid="001b1229"/>
    </style:style>
    <style:style style:name="P23" style:family="paragraph" style:parent-style-name="Standard">
      <style:text-properties officeooo:rsid="00138d8d" officeooo:paragraph-rsid="00138d8d"/>
    </style:style>
    <style:style style:name="P24" style:family="paragraph" style:parent-style-name="Standard">
      <style:text-properties officeooo:rsid="00138d8d" officeooo:paragraph-rsid="001b1229"/>
    </style:style>
    <style:style style:name="P25" style:family="paragraph" style:parent-style-name="Text_20_body">
      <style:text-properties fo:font-weight="bold" officeooo:rsid="001b1229" officeooo:paragraph-rsid="0015efbf" style:font-weight-asian="bold" style:font-weight-complex="bold"/>
    </style:style>
    <style:style style:name="P26" style:family="paragraph" style:parent-style-name="Heading_20_1">
      <style:text-properties officeooo:rsid="0025f6b8" officeooo:paragraph-rsid="0025f6b8"/>
    </style:style>
    <style:style style:name="P27" style:family="paragraph" style:parent-style-name="Standard">
      <style:text-properties officeooo:rsid="00145054" officeooo:paragraph-rsid="00145054"/>
    </style:style>
    <style:style style:name="T1" style:family="text">
      <style:text-properties officeooo:rsid="001fffe9"/>
    </style:style>
    <style:style style:name="T2" style:family="text">
      <style:text-properties fo:font-weight="bold" officeooo:rsid="001b1229" style:font-weight-asian="bold" style:font-weight-complex="bold"/>
    </style:style>
    <style:style style:name="T3" style:family="text">
      <style:text-properties officeooo:rsid="001d99a2"/>
    </style:style>
    <style:style style:name="T4" style:family="text">
      <style:text-properties fo:font-weight="normal" officeooo:rsid="001b1229" style:font-weight-asian="normal" style:font-weight-complex="normal"/>
    </style:style>
    <style:style style:name="T5" style:family="text">
      <style:text-properties fo:font-weight="normal" officeooo:rsid="001fffe9" style:font-weight-asian="normal" style:font-weight-complex="normal"/>
    </style:style>
    <style:style style:name="T6" style:family="text">
      <style:text-properties officeooo:rsid="001acb69"/>
    </style:style>
    <style:style style:name="T7" style:family="text">
      <style:text-properties officeooo:rsid="001c16f1"/>
    </style:style>
    <style:style style:name="T8" style:family="text">
      <style:text-properties officeooo:rsid="00172a89"/>
    </style:style>
    <style:style style:name="T9" style:family="text">
      <style:text-properties officeooo:rsid="001859dd"/>
    </style:style>
    <style:style style:name="T10" style:family="text">
      <style:text-properties officeooo:rsid="0018d3e9"/>
    </style:style>
    <style:style style:name="T11" style:family="text">
      <style:text-properties officeooo:rsid="001897dd"/>
    </style:style>
    <style:style style:name="T12" style:family="text">
      <style:text-properties officeooo:rsid="0020e828"/>
    </style:style>
    <style:style style:name="T13" style:family="text">
      <style:text-properties fo:font-style="italic" style:font-style-asian="italic" style:font-style-complex="italic"/>
    </style:style>
    <style:style style:name="T14" style:family="text">
      <style:text-properties officeooo:rsid="001b1229"/>
    </style:style>
    <style:style style:name="T15" style:family="text">
      <style:text-properties fo:font-weight="normal" style:font-weight-asian="normal" style:font-weight-complex="normal"/>
    </style:style>
    <style:style style:name="T16" style:family="text">
      <style:text-properties fo:font-weight="normal" officeooo:rsid="001c16f1" style:font-weight-asian="normal" style:font-weight-complex="normal"/>
    </style:style>
    <style:style style:name="T17" style:family="text">
      <style:text-properties fo:font-weight="normal" officeooo:rsid="001c221e" style:font-weight-asian="normal" style:font-weight-complex="normal"/>
    </style:style>
    <style:style style:name="T18" style:family="text">
      <style:text-properties fo:font-weight="bold" style:font-weight-asian="bold" style:font-weight-complex="bold"/>
    </style:style>
    <style:style style:name="T19" style:family="text">
      <style:text-properties fo:font-weight="normal" officeooo:rsid="0020e828" style:font-weight-asian="normal" style:font-weight-complex="normal"/>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fo:font-weight="normal" officeooo:rsid="0021c547" style:font-weight-asian="normal" style:font-weight-complex="normal"/>
    </style:style>
    <style:style style:name="T22" style:family="text">
      <style:text-properties fo:font-style="italic" fo:font-weight="normal" officeooo:rsid="0021c547" style:font-style-asian="italic" style:font-weight-asian="normal" style:font-style-complex="italic" style:font-weight-complex="normal"/>
    </style:style>
    <style:style style:name="T23" style:family="text">
      <style:text-properties fo:font-style="normal" fo:font-weight="normal" officeooo:rsid="0021c547" style:font-style-asian="normal" style:font-weight-asian="normal" style:font-style-complex="normal" style:font-weight-complex="normal"/>
    </style:style>
    <style:style style:name="T24" style:family="text">
      <style:text-properties officeooo:rsid="0021c547"/>
    </style:style>
    <style:style style:name="T25" style:family="text">
      <style:text-properties fo:font-weight="normal" officeooo:rsid="0023eede" style:font-weight-asian="normal" style:font-weight-complex="normal"/>
    </style:style>
    <style:style style:name="T26" style:family="text">
      <style:text-properties officeooo:rsid="0023eede"/>
    </style:style>
    <style:style style:name="T27" style:family="text">
      <style:text-properties officeooo:rsid="0024dd82"/>
    </style:style>
    <style:style style:name="T28" style:family="text">
      <style:text-properties fo:font-weight="normal" officeooo:rsid="001eb720" style:font-weight-asian="normal" style:font-weight-complex="normal"/>
    </style:style>
    <style:style style:name="T29" style:family="text">
      <style:text-properties officeooo:rsid="002384c9"/>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__RefHeading___Toc1_127354092"/></text:h>
      <text:p text:style-name="P2">Thema der Unterrichtssequenz:</text:p>
      <text:p text:style-name="P3">Erstellung einer eigenen Webpräsenz – Einführung in HTML und CSS</text:p>
      <text:p text:style-name="P4">Informatik <text:span text:style-name="T1">Jg. </text:span>7 (Pflichtfach, G9) <text:span text:style-name="T1">an der Jungmannschule Eckernförde</text:span></text:p>
      <text:p text:style-name="P4"/>
      <text:p text:style-name="P4"><text:span text:style-name="T2">Umfang:</text:span> 7 Doppelstunden (14 Unterrichtsstunden)</text:p>
      <text:p text:style-name="P4"><text:span text:style-name="T2">Verfasser/in:</text:span> <text:span text:style-name="T3">LiA Christian Macht</text:span></text:p>
      <text:p text:style-name="P4"><text:span text:style-name="T2">Datum:</text:span><text:span text:style-name="T4"> </text:span><text:span text:style-name="T5">Mai/Juni 2026</text:span></text:p>
      <text:p text:style-name="P5"/>
      <text:table-of-content text:style-name="Sect1" text:protected="true" text:name="Table of Content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Contents_20_Heading">Inhaltsverzeichnis</text:p>
          </text:index-title>
          <text:p text:style-name="P6"><text:a xlink:type="simple" xlink:href="#__RefHeading___Toc3_127354092" office:name="Überblick über die Unterrichtseinheit" text:style-name="Index_20_Link" text:visited-style-name="Index_20_Link">1 Überblick über die Unterrichtseinheit<text:tab/>2</text:a></text:p>
          <text:p text:style-name="P6"><text:a xlink:type="simple" xlink:href="#__RefHeading___Toc25_127354092" office:name="Bemerkungen zur Lerngruppe" text:style-name="Index_20_Link" text:visited-style-name="Index_20_Link">2 Bemerkungen zur Lerngruppe<text:tab/>2</text:a></text:p>
          <text:p text:style-name="P6"><text:a xlink:type="simple" xlink:href="#__RefHeading___Toc27_127354092" office:name="Sachanalyse" text:style-name="Index_20_Link" text:visited-style-name="Index_20_Link">3 Sachanalyse<text:tab/>3</text:a></text:p>
          <text:p text:style-name="P6"><text:a xlink:type="simple" xlink:href="#__RefHeading___Toc29_127354092" office:name="Didaktische und methodische Überlegungen" text:style-name="Index_20_Link" text:visited-style-name="Index_20_Link">4 Didaktische und methodische Überlegungen<text:tab/>3</text:a></text:p>
          <text:p text:style-name="P6"><text:a xlink:type="simple" xlink:href="#__RefHeading___Toc31_127354092" office:name="Details der Einzelstunden" text:style-name="Index_20_Link" text:visited-style-name="Index_20_Link">5 Details der Einzelstunden<text:tab/>4</text:a></text:p>
          <text:p text:style-name="P7"><text:a xlink:type="simple" xlink:href="#__RefHeading___Toc2273_2142107544" office:name="Doppelstunde - Einstieg: Webseiten manipulieren" text:style-name="Index_20_Link" text:visited-style-name="Index_20_Link">5.1 Doppelstunde - Einstieg: Webseiten manipulieren<text:tab/>4</text:a></text:p>
          <text:p text:style-name="P7"><text:a xlink:type="simple" xlink:href="#__RefHeading___Toc2275_2142107544" office:name="Doppelstunde - Die 1-Million-Idee" text:style-name="Index_20_Link" text:visited-style-name="Index_20_Link">5.2 Doppelstunde - Die 1-Million-Idee<text:tab/>4</text:a></text:p>
          <text:p text:style-name="P7"><text:a xlink:type="simple" xlink:href="#__RefHeading___Toc2277_2142107544" office:name="Doppelstunde - Grundgerüst einer HTML-Seite" text:style-name="Index_20_Link" text:visited-style-name="Index_20_Link">5.3 Doppelstunde - Grundgerüst einer HTML-Seite<text:tab/>4</text:a></text:p>
          <text:p text:style-name="P7"><text:a xlink:type="simple" xlink:href="#__RefHeading___Toc2279_2142107544" office:name="Doppelstunde - Erstellung von drei HTML-Seiten" text:style-name="Index_20_Link" text:visited-style-name="Index_20_Link">5.4 Doppelstunde - Erstellung von drei HTML-Seiten<text:tab/>5</text:a></text:p>
          <text:p text:style-name="P7"><text:a xlink:type="simple" xlink:href="#__RefHeading___Toc2281_2142107544" office:name="Doppelstunde - Gestaltung mit CSS" text:style-name="Index_20_Link" text:visited-style-name="Index_20_Link">5.5 Doppelstunde - Gestaltung mit CSS<text:tab/>5</text:a></text:p>
          <text:p text:style-name="P7"><text:a xlink:type="simple" xlink:href="#__RefHeading___Toc2283_2142107544" office:name="Doppelstunde - Arbeit an den Webseiten" text:style-name="Index_20_Link" text:visited-style-name="Index_20_Link">5.6 Doppelstunde - Arbeit an den Webseiten<text:tab/>5</text:a></text:p>
          <text:p text:style-name="P7"><text:a xlink:type="simple" xlink:href="#__RefHeading___Toc2285_2142107544" office:name="Doppelstunde - Abschluss und Präsentation" text:style-name="Index_20_Link" text:visited-style-name="Index_20_Link">5.7 Doppelstunde - Abschluss und Präsentation<text:tab/>5</text:a></text:p>
          <text:p text:style-name="P6"><text:a xlink:type="simple" xlink:href="#__RefHeading___Toc33_127354092" office:name="Reflexion" text:style-name="Index_20_Link" text:visited-style-name="Index_20_Link">6 Reflexion<text:tab/>5</text:a></text:p>
          <text:p text:style-name="P6"><text:a xlink:type="simple" xlink:href="#__RefHeading___Toc35_127354092" office:name="Quellen" text:style-name="Index_20_Link" text:visited-style-name="Index_20_Link">7 Quellen<text:tab/>6</text:a></text:p>
          <text:p text:style-name="P6"><text:a xlink:type="simple" xlink:href="#__RefHeading___Toc37_127354092" office:name="Anhang" text:style-name="Index_20_Link" text:visited-style-name="Index_20_Link">8 Anhang<text:tab/>6</text:a></text:p>
        </text:index-body>
      </text:table-of-content>
      <text:p text:style-name="P5"/>
      <text:p text:style-name="P8"><text:span text:style-name="T2"/></text:p>
      <text:h text:style-name="P9" text:outline-level="1"><text:bookmark-start text:name="__RefHeading___Toc3_127354092"/>Überblick über die Unterrichtseinheit<text:bookmark-end text:name="__RefHeading___Toc3_127354092"/></text:h>
      <text:p text:style-name="P10">Die Unterrichtseinheit ist als projektorientierte Einführung in die Webseitengestaltung angelegt und <text:span text:style-name="T3">findet</text:span> sich <text:span text:style-name="T1">im</text:span> schulinternen Fachcurriculum <text:span text:style-name="T1">der Jungmannschule </text:span>unter „Webseitengestaltung mit HTML“ (Kompetenzen D21, D22) im Themenbereich Daten und Informationen. <text:span text:style-name="T1">Ü</text:span>ber den motivierenden Einstieg werden zugleich der Querschnittsbereich IT-Sicherheit sowie „Informatik, Mensch und Gesellschaft“ berührt. <text:span text:style-name="T1">Die </text:span>Leitidee ist, <text:span text:style-name="T1">dass j</text:span>edes <text:span text:style-name="T1">SuS-</text:span>Team die Webpräsenz eines selbst erdachten „Business“ <text:span text:style-name="T1">erstellt</text:span>, <text:span text:style-name="T3">bestehend</text:span> aus drei verlinkten Seiten. <text:span text:style-name="T1">Nach einem Brainstorming erarbeiten die SuS</text:span> schrittweise das HTML-Grundgerüst, <text:span text:style-name="T1">Verlinkung, die Einbindung von Bildern </text:span>sowie eine erste Gestaltung mit CSS. Die Einheit umfasst sieben Doppelstunden und schließt mit einer Präsentation der Ergebnisse.</text:p>
      <text:p text:style-name="P11">Die folgende Tabelle gibt einen Überblick über Themen und Schwerpunkte der Doppelstunden. Eine ausführliche Beschreibung findet sich in Abschnitt <text:span text:style-name="T3">5</text:span>.</text:p>
      <table:table table:name="Table1" table:style-name="Table1" table:template-name="Default Style">
        <table:table-column table:style-name="Table1.A"/>
        <table:table-column table:style-name="Table1.B"/>
        <table:table-column table:style-name="Table1.C"/>
        <table:table-row>
          <table:table-cell table:style-name="Table1.A1" office:value-type="string">
            <text:p text:style-name="P12">Stunde</text:p>
          </table:table-cell>
          <table:table-cell table:style-name="Table1.A1" office:value-type="string">
            <text:p text:style-name="P12">Thema</text:p>
          </table:table-cell>
          <table:table-cell table:style-name="Table1.C1" office:value-type="string">
            <text:p text:style-name="P12">Kompetenzschwerpunkt</text:p>
          </table:table-cell>
        </table:table-row>
        <table:table-row>
          <table:table-cell table:style-name="Table1.A2" office:value-type="string">
            <text:p text:style-name="P13">1+2</text:p>
          </table:table-cell>
          <table:table-cell table:style-name="Table1.A2" office:value-type="string">
            <text:p text:style-name="P13">Einstieg: Webseiten manipulieren</text:p>
          </table:table-cell>
          <table:table-cell table:style-name="Table1.C2" office:value-type="string">
            <text:p text:style-name="P14">Quellcode als lesbaren Text erkennen; Browser Webinspektor verwenden. <text:span text:style-name="T6">Fachsprache: Element, Tag, </text:span><text:span text:style-name="T7">Attribut</text:span><text:span text:style-name="T6">, spitze Klammern. </text:span></text:p>
          </table:table-cell>
        </table:table-row>
        <table:table-row>
          <table:table-cell table:style-name="Table1.A2" office:value-type="string">
            <text:p text:style-name="P13">3+4</text:p>
          </table:table-cell>
          <table:table-cell table:style-name="Table1.A2" office:value-type="string">
            <text:p text:style-name="P13">Die 1-Million-Idee</text:p>
          </table:table-cell>
          <table:table-cell table:style-name="Table1.C2" office:value-type="string">
            <text:p text:style-name="P13">Planung eines Webprojektes; Inhalte und Zielsetzung; Festlegen der Teams.</text:p>
          </table:table-cell>
        </table:table-row>
        <table:table-row>
          <table:table-cell table:style-name="Table1.A2" office:value-type="string">
            <text:p text:style-name="P13">5+6</text:p>
          </table:table-cell>
          <table:table-cell table:style-name="Table1.A2" office:value-type="string">
            <text:p text:style-name="P13">Grundgerüst einer HTML-Seite</text:p>
          </table:table-cell>
          <table:table-cell table:style-name="Table1.C2" office:value-type="string">
            <text:p text:style-name="P15">Texteditor und Browser; <text:span text:style-name="T8">Arbeitsbereich: Dateien und Ordner, IServ als Cloud; doctype, html, head, body nach Vorlage; headings, paragraphs und Listen (ul/ol/li</text:span><text:span text:style-name="T6">). </text:span></text:p>
          </table:table-cell>
        </table:table-row>
        <table:table-row>
          <table:table-cell table:style-name="Table1.A2" office:value-type="string">
            <text:p text:style-name="P16">7+8</text:p>
          </table:table-cell>
          <table:table-cell table:style-name="Table1.A2" office:value-type="string">
            <text:p text:style-name="P16">Erstellung von drei HTML-Seiten</text:p>
          </table:table-cell>
          <table:table-cell table:style-name="Table1.C2" office:value-type="string">
            <text:p text:style-name="P16">index.html, team.html, pricing.html; Attribute: a-Element (Link) und img (Bilder); Navigation anlegen, Bilder einbinden.</text:p>
          </table:table-cell>
        </table:table-row>
        <table:table-row>
          <table:table-cell table:style-name="Table1.A2" office:value-type="string">
            <text:p text:style-name="P16">9+10</text:p>
          </table:table-cell>
          <table:table-cell table:style-name="Table1.A2" office:value-type="string">
            <text:p text:style-name="P16">Gestaltung mit CSS</text:p>
          </table:table-cell>
          <table:table-cell table:style-name="Table1.C2" office:value-type="string">
            <text:p text:style-name="P17">Selektor, Eigenschaft (Name: Wert); Positionierung im head; CSS box model.</text:p>
          </table:table-cell>
        </table:table-row>
        <table:table-row>
          <table:table-cell table:style-name="Table1.A2" office:value-type="string">
            <text:p text:style-name="P16">11+12</text:p>
          </table:table-cell>
          <table:table-cell table:style-name="Table1.A2" office:value-type="string">
            <text:p text:style-name="P16">Arbeit an den Webseiten</text:p>
          </table:table-cell>
          <table:table-cell table:style-name="Table1.C2" office:value-type="string">
            <text:p text:style-name="P16">Fehlersuche und Behebung; <text:span text:style-name="T6">individuelle Weiterarbeit.</text:span> </text:p>
          </table:table-cell>
        </table:table-row>
        <table:table-row table:style-name="Table1.8">
          <table:table-cell table:style-name="Table1.A2" office:value-type="string">
            <text:p text:style-name="P16">13+14</text:p>
          </table:table-cell>
          <table:table-cell table:style-name="Table1.A2" office:value-type="string">
            <text:p text:style-name="P16">Abschluss und Präsentation</text:p>
          </table:table-cell>
          <table:table-cell table:style-name="Table1.C2" office:value-type="string">
            <text:p text:style-name="P17">Vorbereitung, Präsentation mit drei Fragen.</text:p>
          </table:table-cell>
        </table:table-row>
      </table:table>
      <text:h text:style-name="Heading_20_1" text:outline-level="1" text:is-list-header="true"/>
      <text:h text:style-name="Heading_20_1" text:outline-level="1"><text:bookmark-start text:name="__RefHeading___Toc25_127354092"/>Bemerkungen zur Lerngruppe<text:bookmark-end text:name="__RefHeading___Toc25_127354092"/></text:h>
      <text:p text:style-name="Text_20_body">Die Unterrichtseinheit wurde parallel in drei siebten Klassen im Pflichtfach Informatik durchgeführt. Die Lerngruppen umfassten jeweils <text:span text:style-name="T9">29</text:span> S<text:span text:style-name="T1">uS; </text:span><text:span text:style-name="T9">eine große Zahl, die immer wieder herausfordernd war, da die </text:span><text:span text:style-name="T1">SuS </text:span><text:span text:style-name="T9">- nahezu alle - zu zweit an einem der 18 Computer arbeiten mussten, mitunter </text:span><text:span text:style-name="T1">leicht</text:span><text:span text:style-name="T9"> von anderen Online-Angeboten abgelenkt waren und oftmals schnell frustriert waren, wenn ich bei Fragen nicht sofort zur Verfügung stand.</text:span></text:p>
      <text:p text:style-name="P18"><text:soft-page-break/><text:span text:style-name="T9">Dennoch war die anfängliche</text:span> Motivation innerhalb der Lerngruppen insgesamt hoc<text:span text:style-name="T9">h: Die Aussicht ein eigenes „Business“ zu entwickeln und durch eine Online-Präsenz sichtbar werden zu lassen </text:span><text:span text:style-name="T10">waren für die Schülerinnen und Schüler sehr anregend</text:span><text:span text:style-name="T9">. </text:span><text:span text:style-name="T11">Generell kam d</text:span>ie <text:span text:style-name="T11">Aussicht darauf</text:span>, „<text:span text:style-name="T1">echten Code“ </text:span>zu <text:span text:style-name="T1">verstehen </text:span>und eigene Inhalte zu veröffentlichen, <text:span text:style-name="T11">gut an</text:span>.</text:p>
      <text:h text:style-name="Heading_20_1" text:outline-level="1"><text:bookmark-start text:name="__RefHeading___Toc27_127354092"/>Sachanalys<text:span text:style-name="T10">e</text:span><text:bookmark-end text:name="__RefHeading___Toc27_127354092"/></text:h>
      <text:p text:style-name="P19">HTML (Hypertext Markup Language) ist eine Auszeichnungssprache und keine Programmiersprache: Sie beschreibt Struktur und Bedeutung eines Dokuments, enthält selbst aber keine Kontrollstrukturen. Diese Abgrenzung, etwa zur aus dem Anfangsunterricht bekannten blockbasierten Sprache Scratch, ist <text:span text:style-name="T3">eine sinnvolle Möglichkeit der Einordnung für die </text:span><text:span text:style-name="T12">SuS</text:span><text:span text:style-name="T3">.</text:span> Ausgezeichnet wird mit Elementen, die in der Regel aus einem öffnenden und einem schließenden Tag in spitzen Klammern bestehen (z. B. &lt;p&gt; … &lt;/p&gt;). Elemente können Attribute als Name-Wert-Paare tragen (z. B. href, src, alt).</text:p>
      <text:p text:style-name="P19">Ein HTML-Dokument ist streng hierarchisch verschachtelt und bildet damit eine Baumstruktur (DOM), die der Browser zur Darstellung interpretiert. Das Grundgerüst umfasst die Dokumenttyp-Deklaration<text:span text:style-name="T13"> &lt;!DOCTYPE html&gt; </text:span>sowie die Elemente <text:span text:style-name="T13">html</text:span>, <text:span text:style-name="T13">head</text:span> (Metadaten) und <text:span text:style-name="T13">body</text:span> (sichtbarer Inhalt). Der Textstrukturierung dienen u. a. Überschriften (<text:span text:style-name="T13">h1</text:span>–<text:span text:style-name="T13">h6</text:span>), Absätze (<text:span text:style-name="T13">p</text:span>) und Listen (<text:span text:style-name="T13">ul</text:span>, <text:span text:style-name="T13">ol</text:span>, <text:span text:style-name="T13">li</text:span>); <text:span text:style-name="T3">Links</text:span> und <text:span text:style-name="T3">Bilder</text:span> werden über <text:span text:style-name="T13">a</text:span> (Attribut <text:span text:style-name="T13">href</text:span>) und <text:span text:style-name="T13">img</text:span> (Attribute <text:span text:style-name="T13">src</text:span>, <text:span text:style-name="T13">alt</text:span>) eingebunden.</text:p>
      <text:p text:style-name="P19">Ein tragendes Prinzip ist die Trennung von Struktur (HTML) und Präsentation (CSS): Über Selektoren werden Elementen Eigenschaften als Name-Wert-Paare zugewiesen; das Box-Modell beschreibt deren räumliche Anordnung. HTML wird clientseitig im Browser verarbeitet – Veränderungen am angezeigten Dokument über den Webinspektor betreffen nur die lokale Darstellung, nicht die Daten des Servers. Dieser Umstand bildet den didaktischen Kern des Einstiegs. Die Sprache wird als offener Standard gepflegt.</text:p>
      <text:h text:style-name="Heading_20_1" text:outline-level="1"><text:bookmark-start text:name="__RefHeading___Toc29_127354092"/>Didaktische und methodische Überlegungen<text:bookmark-end text:name="__RefHeading___Toc29_127354092"/></text:h>
      <text:p text:style-name="Text_20_body">Die Einheit folgt dem Prinzip der Handlungs- und Produktorientierung: Der Erwerb von Fachwissen ist <text:span text:style-name="T12">mit einem </text:span>selbst gewählte<text:span text:style-name="T12">n </text:span>Produkt <text:span text:style-name="T12">verknüpft</text:span>. Der Lebensweltbezug – eine eigene „Marke“ im Netz sichtbar zu machen – wirkt als durchgehender Motivator.</text:p>
      <text:p text:style-name="Text_20_body">Fachlich erfolgt eine bewusste didaktische Reduktion auf die Kernelemente von HTML; Die Progression verläuft vom <text:span text:style-name="T12">k</text:span>onkret Sichtbaren zum Abstrakten: vom Manipulieren fertiger Seiten über das Nachbauen eines Grundgerüsts nach Vorlage bis zur eigenständigen Erstellung und Gestaltung.</text:p>
      <text:p text:style-name="Text_20_body">Der Einstieg über die clientseitige Manipulation greift die Querschnittsbereiche „IT-Sicherheit“ und „Informatik, Mensch und Gesellschaft“ auf und erzeugt einen kognitiven Konflikt (der Server bleibt unberührt), der die Auseinandersetzung mit dem Quellcode motiviert.</text:p>
      <text:p text:style-name="Text_20_body">Gemäß schulinternem Fachcurriculum werden konvergente und divergente Formen der Binnendifferenzierung kombiniert: feste Zweierteams und Hilfesysteme einerseits, offene Projekt- und Erweiterungsaufgaben andererseits. Die Partnerarbeit an den 18 Rechnern ist dabei zugleich <text:span text:style-name="T3">durch die räumlichen Bedingungen vorgegeben</text:span>.</text:p>
      <text:p text:style-name="Text_20_body"><text:soft-page-break/>Die im Fachcurriculum vereinbarte Fachsprache (Element, Tag, Attribut) wird konsequent eingeführt und gesichert. Als Werkzeuge dienen ein einfacher Texteditor <text:span text:style-name="T3">(gedit)</text:span> und der Browser <text:span text:style-name="T3">(Firefox/Chromium)</text:span>; IServ fungiert als gemeinsamer Datei- und Ablageort. Über die reflektierte Nutzung digitaler Werkzeuge leistet die Einheit einen Beitrag zur Medienkompetenz im Sinne der KMK-Strategie „Bildung in der digitalen Welt“.</text:p>
      <text:h text:style-name="Heading_20_1" text:outline-level="1"><text:bookmark-start text:name="__RefHeading___Toc31_127354092"/>Details der Einzelstunden<text:bookmark-end text:name="__RefHeading___Toc31_127354092"/></text:h>
      <text:h text:style-name="Heading_20_2" text:outline-level="2"><text:bookmark-start text:name="__RefHeading___Toc2273_2142107544"/><text:span text:style-name="T14">Doppelstunde - </text:span>Einstieg: Webseiten manipulieren<text:bookmark-end text:name="__RefHeading___Toc2273_2142107544"/></text:h>
      <text:p text:style-name="P20"><text:span text:style-name="T2">Ziel:</text:span><text:span text:style-name="T14"> </text:span>Quellcode als lesbaren Text erkennen; Browser Webinspektor verwenden.</text:p>
      <text:p text:style-name="P21">Ablauf:<text:span text:style-name="T15"> L demonstriert, wie er auf (s)einem Bankkonto den Kontostand auf 1.000.000 € ändern kann. Im UG entsteht die Erkenntnis, dass sich die Seite nur auf dem Client geändert hat und der Server davon unberührt bleibt. Kurze Einführung in den, im Firefox-Browser integrierten, Webinspektor. L ruft eine beliebige, große Nachrichtenseite auf und verändert eine Überschrift. Gemeinsame Reflexion, welche (illegalen) Machenschaften mit manipulierten Webseiten möglich wären. Dann Arbeitsauftrag an die Schüler: Manipuliert </text:span><text:span text:style-name="T16">eine Webseite eurer Wahl. </text:span><text:span text:style-name="T15">HTML-Elemente werden an dieser Stelle noch nicht erklärt. </text:span><text:span text:style-name="T16">Abschließend Gallery-Walk durch den Raum, </text:span><text:span text:style-name="T17">L kommentiert gelungene Manipulationen</text:span><text:span text:style-name="T16"> und grenzt </text:span><text:span text:style-name="T17">dann Auszeichnungssprache </text:span><text:span text:style-name="T16">HTML von Programmiersprache</text:span><text:span text:style-name="T17">n</text:span><text:span text:style-name="T16"> (wie das bekannte Scratch) ab. Zur Sicherung Tafelbild mit Kernbegriffen Tag, Element und Attribut.</text:span></text:p>
      <text:p text:style-name="P22"><text:span text:style-name="T18">Material:</text:span> Einstieg mit selbst erstelltem Bild im Stil eines Youtube-Thumbnails: „How to put 1 million in your bank account“</text:p>
      <text:p text:style-name="P23"/>
      <text:h text:style-name="Heading_20_2" text:outline-level="2"><text:bookmark-start text:name="__RefHeading___Toc2275_2142107544"/><text:span text:style-name="T14">Doppelstunde - </text:span>Die 1-Million-Ide<text:span text:style-name="T14">e</text:span><text:bookmark-end text:name="__RefHeading___Toc2275_2142107544"/></text:h>
      <text:p text:style-name="P20"><text:span text:style-name="T2">Ziel:</text:span><text:span text:style-name="T14"> </text:span>Planung des Webprojekts; Festlegung von Inhalt, Zielgruppe und Zweierteams.</text:p>
      <text:p text:style-name="P21">Ablauf:<text:span text:style-name="T15"> </text:span><text:span text:style-name="T19">Einstieg mit Wdh. der Webseiten-Manipulation: „Offensichtlich wird man so nicht Millionär“. Besser: Eine gute Idee! Offenes, mehrstufige Sammlung von Ideen: „Was braucht jeder S der Jungmannschule?“ Diese werden im Anschluss geteilt und die SuS entwickeln eine eigene Idee, findeen sich in Gruppen mit max. drei SuS zusammen. </text:span><text:span text:style-name="T15">Jedes Team entwickelt die Idee eines fiktiven „Business“ und </text:span><text:span text:style-name="T19">legt sich auf einen Namen fest. Die Geschäftsideen werden im Plenum kurz vorgestellt. </text:span><text:span text:style-name="T15">Grobe Skizze von Inhalten und Navigation auf Papier.</text:span></text:p>
      <text:p text:style-name="P22"><text:span text:style-name="T18">Material:</text:span> <text:span text:style-name="T12">Leere Zettel für Ideensammlung</text:span></text:p>
      <text:p text:style-name="P23"/>
      <text:h text:style-name="Heading_20_2" text:outline-level="2"><text:bookmark-start text:name="__RefHeading___Toc2277_2142107544"/><text:span text:style-name="T14">Doppelstunde - </text:span>Grundgerüst einer HTML-Seite<text:bookmark-end text:name="__RefHeading___Toc2277_2142107544"/></text:h>
      <text:p text:style-name="P20"><text:span text:style-name="T2">Ziel:</text:span><text:span text:style-name="T14"> </text:span>Aufbau eines HTML-Grundgerüsts; Strukturierung von Text.</text:p>
      <text:p text:style-name="P21">Ablauf:<text:span text:style-name="T15"> Einführung in das Zusammenspiel von Texteditor und Browser sowie Einrichten des Arbeitsbereichs (Dateien und Ordner auf IServ als gemeinsame Ablage). </text:span><text:span text:style-name="T19">Wdh. der HTML-Fachbegriffe mit AB. </text:span><text:span text:style-name="T15">Die </text:span><text:span text:style-name="T19">SuS</text:span><text:span text:style-name="T15"> erstellen nach Vorlage das Grundgerüst (</text:span><text:span text:style-name="T19">d</text:span><text:span text:style-name="T20">octype</text:span><text:span text:style-name="T15">, </text:span><text:span text:style-name="T20">html</text:span><text:span text:style-name="T15">, </text:span><text:span text:style-name="T20">head</text:span><text:span text:style-name="T15">, </text:span><text:span text:style-name="T20">body</text:span><text:span text:style-name="T15">) </text:span><text:span text:style-name="T21">als </text:span><text:span text:style-name="T22">index.html</text:span><text:span text:style-name="T15"> und füllen es mit eigenen Inhalten: Überschriften (</text:span><text:span text:style-name="T20">h1</text:span><text:span text:style-name="T15">–</text:span><text:span text:style-name="T20">h6</text:span><text:span text:style-name="T15">), Absätze (</text:span><text:span text:style-name="T20">p</text:span><text:span text:style-name="T15">) und Listen (</text:span><text:span text:style-name="T20">ul/ol/li</text:span><text:span text:style-name="T15">). </text:span><text:span text:style-name="T19">Vor Ende der Stunde Besprechung von in der Gruppe häufig auftretenden Problemen.</text:span></text:p>
      <text:p text:style-name="P22"><text:span text:style-name="T18">Material:</text:span> <text:span text:style-name="T12">AB</text:span> „HTML“ mit Grundelementen</text:p>
      <text:p text:style-name="P24"/>
      <text:h text:style-name="Heading_20_2" text:outline-level="2"><text:bookmark-start text:name="__RefHeading___Toc2279_2142107544"/><text:soft-page-break/><text:span text:style-name="T14">Doppelstunde - </text:span>Erstellung von drei HTML-Seiten<text:bookmark-end text:name="__RefHeading___Toc2279_2142107544"/></text:h>
      <text:p text:style-name="P20"><text:span text:style-name="T2">Ziel:</text:span><text:span text:style-name="T14"> </text:span>Mehrseitige Website mit Navigation und Bildern.</text:p>
      <text:p text:style-name="P21">Ablauf:<text:span text:style-name="T15"> </text:span><text:span text:style-name="T21">Nach </text:span><text:span text:style-name="T22">index.html</text:span><text:span text:style-name="T23"> folgen zwei weitere</text:span><text:span text:style-name="T15"> Seiten (</text:span><text:span text:style-name="T20">team.html, pricing.html</text:span><text:span text:style-name="T15">). Am Beispiel von </text:span><text:span text:style-name="T20">a</text:span><text:span text:style-name="T15"> <text:s/>und </text:span><text:span text:style-name="T20">img</text:span><text:span text:style-name="T15"> </text:span><text:span text:style-name="T21">(verweis auf AB, ggf. Vervollständigung der Tabelle) </text:span><text:span text:style-name="T15">wird das Konzept des Attributs eingeführt; die </text:span><text:span text:style-name="T21">SuS</text:span><text:span text:style-name="T15"> legen eine seitenübergreifende Navigation an und binden Bilder ein. Kurze Thematisierung von Herkunft und Nutzungsrechten der Bilder.</text:span></text:p>
      <text:p text:style-name="P22"><text:span text:style-name="T18">Material:</text:span> -</text:p>
      <text:p text:style-name="P23"/>
      <text:h text:style-name="Heading_20_2" text:outline-level="2"><text:bookmark-start text:name="__RefHeading___Toc2281_2142107544"/><text:span text:style-name="T14">Doppelstunde - </text:span>Gestaltung mit CSS<text:bookmark-end text:name="__RefHeading___Toc2281_2142107544"/></text:h>
      <text:p text:style-name="P20"><text:span text:style-name="T2">Ziel:</text:span><text:span text:style-name="T14"> </text:span>Trennung von Struktur und Gestaltung; erste Gestaltung mit CSS.</text:p>
      <text:p text:style-name="P21">Ablauf:<text:span text:style-name="T15"> Einführung von CSS über ein </text:span><text:span text:style-name="T20">style</text:span><text:span text:style-name="T15">-</text:span><text:span text:style-name="T21">Element</text:span><text:span text:style-name="T15"> im </text:span><text:span text:style-name="T20">head –</text:span><text:span text:style-name="T23"> veranschaulicht mit einer erfundenen Verkaufsseite für einen Toaster und einer </text:span><text:span text:style-name="T22">DAVOR-DANACH</text:span><text:span text:style-name="T23"> Ansicht mit CSS</text:span><text:span text:style-name="T15">. </text:span><text:span text:style-name="T21">Erklärung von CSS-Eigenschaften anhand AB „CSS“, Fachbegriffe und Ergänzung (Übersetzung) der Tabelle.</text:span><text:span text:style-name="T15"> Gestaltung von Farbe, Schrift und Abständen; Einführung des Box-Modells. Schnellere Teams erhalten weiterführende Erweiterungsaufgaben.</text:span></text:p>
      <text:p text:style-name="P22"><text:span text:style-name="T18">Material:</text:span> <text:span text:style-name="T24">AB „CSS“ mit Auswahl von Eigenschaften</text:span></text:p>
      <text:p text:style-name="P23"/>
      <text:h text:style-name="Heading_20_2" text:outline-level="2"><text:bookmark-start text:name="__RefHeading___Toc2283_2142107544"/><text:span text:style-name="T14">Doppelstunde - </text:span>Arbeit an den Webseiten<text:bookmark-end text:name="__RefHeading___Toc2283_2142107544"/></text:h>
      <text:p text:style-name="P20"><text:span text:style-name="T2">Ziel:</text:span><text:span text:style-name="T14"> </text:span>Fehler finden und beheben; individuelle Fertigstellung.</text:p>
      <text:p text:style-name="P21">Ablauf:<text:span text:style-name="T15"> Selbstständige Weiterarbeit an den Projekten; </text:span><text:span text:style-name="T21">L</text:span><text:span text:style-name="T15"> </text:span><text:span text:style-name="T21">ist</text:span><text:span text:style-name="T15"> Lernbegleitung </text:span><text:span text:style-name="T21">und Hilfe</text:span><text:span text:style-name="T15">. Typische Fehlerquellen (fehlende schließende Tags, falsche Verschachtelung, Tippfehler in Attributen) werden gemeinsam aufgegriffen. Differenzierung über Erweiterungsaufgaben. </text:span><text:span text:style-name="T25">Bei Unruhe oder Wissbegierde AB zu CSS-Klassen und ID, bzw. Bastelaufgabe zur korrekten Ordnung der html-Grundstruktur.</text:span></text:p>
      <text:p text:style-name="P22"><text:span text:style-name="T18">Material:</text:span> <text:span text:style-name="T26">Ggf.: AB „CSS Klassen und Ids“, „</text:span><text:span text:style-name="T27">HTML basteln“</text:span></text:p>
      <text:p text:style-name="P23"/>
      <text:h text:style-name="Heading_20_2" text:outline-level="2"><text:bookmark-start text:name="__RefHeading___Toc2285_2142107544"/><text:span text:style-name="T14">Doppelstunde - </text:span>Abschluss und Präsentatio<text:span text:style-name="T14">n</text:span><text:bookmark-end text:name="__RefHeading___Toc2285_2142107544"/></text:h>
      <text:p text:style-name="P20"><text:span text:style-name="T2">Ziel:</text:span><text:span text:style-name="T14"> </text:span>Ergebnisse präsentieren und reflektieren.</text:p>
      <text:p text:style-name="P21">Ablauf:<text:span text:style-name="T15"> Kurze Vorbereitung der Präsentation; jedes Team stellt seine Website vor und beantwortet </text:span><text:span text:style-name="T28">dabei </text:span><text:span text:style-name="T15">drei Leitfragen (</text:span><text:span text:style-name="T28">Was verkauft ihr? Auf welche</text:span><text:span text:style-name="T15"> Schwierigkeit</text:span><text:span text:style-name="T28">en seid ihr gestoßen? Wie könntet ihr eure Seite noch besser machen?</text:span><text:span text:style-name="T15">). Feedback durch die Lerngruppe.</text:span></text:p>
      <text:p text:style-name="P22"><text:span text:style-name="T18">Material:</text:span> -</text:p>
      <text:h text:style-name="Heading_20_1" text:outline-level="1"><text:bookmark-start text:name="__RefHeading___Toc33_127354092"/>Reflexion<text:bookmark-end text:name="__RefHeading___Toc33_127354092"/></text:h>
      <text:p text:style-name="P25">Differenzierung – stand für leistungsstarke Schülerinnen und Schüler genügend Material bereit?</text:p>
      <text:p text:style-name="P18">Die Differenzierung nach oben <text:span text:style-name="T24">war gut machbar</text:span>: Schnellere Teams konnten frühzeitig mit weiterführenden CSS-Konzepten (Layout, Farbschemata) arbeiten und blieben durchgehend gefordert. Selbstkritisch war die Differenzierung nach unten schwächer ausgeprägt: Leistungsschwächere <text:span text:style-name="T24">SuS</text:span> gerieten in der Phase der Fehlersuche ins Stocken, wenn Unterstützung <text:soft-page-break/>nicht sofort verfügbar war. <text:span text:style-name="T24">Eine mögliche Hilfe könnte</text:span>n <text:span text:style-name="T24">mehr Materialien (z.B. </text:span>Hilfekarten <text:span text:style-name="T24">mit relevanten „Rezepten“/Codeblöcken)</text:span> <text:span text:style-name="T24">sein. Zusätzlich könnte </text:span>ein „Expertensystem“ <text:span text:style-name="T24">helfen</text:span>, bei dem bereits fertige <text:span text:style-name="T24">SuS</text:span> andere beraten und so <text:span text:style-name="T24">die</text:span> <text:span text:style-name="T24">L</text:span> entlasten.</text:p>
      <text:p text:style-name="P25">Wurden neue Kompetenzen erworben? (Kompetenzen vor Fachinhalten)</text:p>
      <text:p text:style-name="P18">Über die reinen HTML-Kenntnisse hinaus erwarben die <text:span text:style-name="T24">SuS</text:span> prozessbezogene Kompetenzen: Sie strukturierten Informationen <text:span text:style-name="T24">bei der Planung der Webseiten</text:span>, lasen und korrigierten <text:span text:style-name="T24">Quelltext</text:span> und unterschieden begründet zwischen clientseitiger Darstellung und serverseitigen Daten. Auch das Modellieren und das Kommunizieren in Fachsprache wurden gefördert.</text:p>
      <text:p text:style-name="P25">Würde die Einheit erneut so durchgeführt? Was wäre zu ändern?</text:p>
      <text:p text:style-name="P18"><text:span text:style-name="T29">Grundsätzlich funktioniert die Sequenz der Arbeitsblätter,</text:span> drei Punkte wären <text:span text:style-name="T29">noch </text:span>anzupasse<text:span text:style-name="T29">n:</text:span> Erstens verleitet der offene Internetzugang zur Ablenkung: <text:span text:style-name="T29">K</text:span>ünftig <text:span text:style-name="T29">werde ich den</text:span> Zugang konsequen<text:span text:style-name="T29">t</text:span> beschränken (Whitelist bzw. Sperrung einschlägiger Seiten). Zweitens ließ die Motivation nach, als das eigene Ergebnis optisch hinter professionellen Seiten zurückblieb; hier <text:span text:style-name="T29">könnte es helfen,</text:span> ein schlichte<text:span text:style-name="T29">s</text:span>, aber <text:span text:style-name="T29">vollständiges</text:span> CSS-<text:span text:style-name="T29">Template</text:span> als erreichbares Vorbild <text:span text:style-name="T29">zu zeigen und den</text:span> selbst geschriebenen Codes gegenüber der reinen Optik <text:span text:style-name="T29">deutlicher zu würdigen</text:span>. Drittens <text:span text:style-name="T29">könnte vielleicht</text:span> <text:span text:style-name="T29">KI</text:span> Hilfestellung <text:span text:style-name="T29">leisten</text:span>: Statt allgemeiner Systeme (z. B. ChatGPT, <text:span text:style-name="T29">Claude</text:span>), die vollständige Lösungen liefern, empfiehlt sich ein didaktisch begrenztes Werkzeug (etwa ein angepasstes AIS.chat), das nur eingeschränkt Code ausgibt und so den eigenständigen <text:span text:style-name="T29">Lernprozess</text:span> <text:span text:style-name="T29">unterstützt</text:span>.</text:p>
      <text:p text:style-name="Standard"/>
      <text:p text:style-name="Standard"/>
      <text:p text:style-name="Standard"/>
      <text:h text:style-name="P26" text:outline-level="1"><text:bookmark-start text:name="__RefHeading___Toc35_127354092"/>Ausgewählte Ergebnisse<text:bookmark-end text:name="__RefHeading___Toc35_127354092"/></text:h>
      <text:p text:style-name="P27">sdf</text:p>
      <text:p text:style-name="P27"/>
      <text:h text:style-name="P26" text:outline-level="1"><text:bookmark-start text:name="__RefHeading___Toc37_127354092"/>Arbeitsblätter<text:bookmark-end text:name="__RefHeading___Toc37_127354092"/></text:h>
      <text:p text:style-name="P27">sdf</text:p>
      <text:p text:style-name="P2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4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3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text:outline-style style:name="Outline">
      <text:outline-level-style text:level="1" text:style-name="Numbering_20_Symbols" loext:num-list-format="%1%"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2" text:style-name="Numbering_20_Symbols" loext:num-list-format="%1%.%2%"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outline-level-style>
      <text:outline-level-style text:level="4" text:style-name="Numbering_20_Symbols" loext:num-list-format="%1%.%2%.%3%.%4%" style:num-format="1" text:display-levels="4">
        <style:list-level-properties text:list-level-position-and-space-mode="label-alignment">
          <style:list-level-label-alignment text:label-followed-by="listtab" text:list-tab-stop-position="3.175cm" fo:text-indent="-0.635cm" fo:margin-left="3.175cm"/>
        </style:list-level-properties>
      </text:outline-level-style>
      <text:outline-level-style text:level="5" text:style-name="Numbering_20_Symbols" loext:num-list-format="%1%.%2%.%3%.%4%.%5%" style:num-format="1" text:display-levels="5">
        <style:list-level-properties text:list-level-position-and-space-mode="label-alignment">
          <style:list-level-label-alignment text:label-followed-by="listtab" text:list-tab-stop-position="3.81cm" fo:text-indent="-0.635cm" fo:margin-left="3.81cm"/>
        </style:list-level-properties>
      </text:outline-level-style>
      <text:outline-level-style text:level="6" text:style-name="Numbering_20_Symbols" loext:num-list-format="%1%.%2%.%3%.%4%.%5%.%6%" style:num-format="1" text:display-levels="6">
        <style:list-level-properties text:list-level-position-and-space-mode="label-alignment">
          <style:list-level-label-alignment text:label-followed-by="listtab" text:list-tab-stop-position="4.445cm" fo:text-indent="-0.635cm" fo:margin-left="4.445cm"/>
        </style:list-level-properties>
      </text:outline-level-style>
      <text:outline-level-style text:level="7" text:style-name="Numbering_20_Symbols" loext:num-list-format="%1%.%2%.%3%.%4%.%5%.%6%.%7%" style:num-format="1" text:display-levels="7">
        <style:list-level-properties text:list-level-position-and-space-mode="label-alignment">
          <style:list-level-label-alignment text:label-followed-by="listtab" text:list-tab-stop-position="5.08cm" fo:text-indent="-0.635cm" fo:margin-left="5.08cm"/>
        </style:list-level-properties>
      </text:outline-level-style>
      <text:outline-level-style text:level="8" text:style-name="Numbering_20_Symbols" loext:num-list-format="%1%.%2%.%3%.%4%.%5%.%6%.%7%.%8%" style:num-format="1" text:display-levels="8">
        <style:list-level-properties text:list-level-position-and-space-mode="label-alignment">
          <style:list-level-label-alignment text:label-followed-by="listtab" text:list-tab-stop-position="5.715cm" fo:text-indent="-0.635cm" fo:margin-left="5.715cm"/>
        </style:list-level-properties>
      </text:outline-level-style>
      <text:outline-level-style text:level="9" text:style-name="Numbering_20_Symbols" loext:num-list-format="%1%.%2%.%3%.%4%.%5%.%6%.%7%.%8%.%9%" style:num-format="1" text:display-levels="9">
        <style:list-level-properties text:list-level-position-and-space-mode="label-alignment">
          <style:list-level-label-alignment text:label-followed-by="listtab" text:list-tab-stop-position="6.35cm" fo:text-indent="-0.635cm" fo:margin-left="6.35cm"/>
        </style:list-level-properties>
      </text:outline-level-style>
      <text:outline-level-style text:level="10" text:style-name="Numbering_20_Symbols" loext:num-list-format="%1%.%2%.%3%.%4%.%5%.%6%.%7%.%8%.%9%.%10%" style:num-format="1" text:display-levels="10">
        <style:list-level-properties text:list-level-position-and-space-mode="label-alignment">
          <style:list-level-label-alignment text:label-followed-by="listtab" text:list-tab-stop-position="6.985cm" fo:text-indent="-0.635cm" fo:margin-left="6.985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2"/><text:page-number text:select-page="current">6</text:page-number><text:bookmark-end text:name="PageNumWizard_FOOTER_Default Page Style2"/></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7-01T12:28:10.224834703</meta:creation-date>
    <dc:date>2026-07-02T21:56:22.191910027</dc:date>
    <meta:editing-duration>PT23H47M25S</meta:editing-duration>
    <meta:editing-cycles>13</meta:editing-cycles>
    <meta:generator>LibreOffice/26.2.4.2$Linux_X86_64 LibreOffice_project/620$Build-2</meta:generator>
    <meta:document-statistic meta:table-count="1" meta:image-count="0" meta:object-count="0" meta:page-count="6" meta:paragraph-count="103" meta:word-count="1708" meta:character-count="12995" meta:non-whitespace-character-count="11397"/>
  </office:meta>
</office:document-meta>
</file>