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00138d8d" officeooo:paragraph-rsid="00138d8d"/>
    </style:style>
    <style:style style:name="P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" style:family="paragraph" style:parent-style-name="Heading_20_1" style:list-style-name="">
      <style:paragraph-properties fo:break-before="page"/>
    </style:style>
    <style:style style:name="P5" style:family="paragraph" style:parent-style-name="Text_20_body">
      <style:text-properties officeooo:rsid="0015efbf" officeooo:paragraph-rsid="0015efbf"/>
    </style:style>
    <style:style style:name="P6" style:family="paragraph" style:parent-style-name="Text_20_body">
      <style:text-properties officeooo:rsid="00138d8d" officeooo:paragraph-rsid="00138d8d"/>
    </style:style>
    <style:style style:name="P7" style:family="paragraph" style:parent-style-name="Text_20_body">
      <style:text-properties style:font-name="Liberation Serif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text-properties style:font-name="Liberation Serif"/>
    </style:style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Standard">
      <style:text-properties officeooo:rsid="00145054" officeooo:paragraph-rsid="00145054"/>
    </style:style>
    <style:style style:name="T1" style:family="text">
      <style:text-properties style:font-name="Liberation Serif"/>
    </style:style>
    <style:style style:name="T2" style:family="text">
      <style:text-properties style:text-line-through-style="none" style:text-line-through-type="none" style:font-name="Liberation Serif" fo:font-size="12pt" style:text-underline-style="none" fo:font-weight="normal" style:text-blinking="false" loext:padding="0cm" loext:border="none"/>
    </style:style>
    <style:style style:name="T3" style:family="text">
      <style:text-properties style:text-line-through-style="none" style:text-line-through-type="none" style:font-name="Liberation Serif" fo:font-size="12pt" style:text-underline-style="none" fo:font-weight="bold" style:text-blinking="false" loext:padding="0cm" loext:border="none"/>
    </style:style>
    <style:style style:name="T4" style:family="text">
      <style:text-properties style:text-line-through-style="none" style:text-line-through-type="none" style:font-name="Liberation Serif" fo:font-size="12pt" style:text-underline-style="solid" style:text-underline-width="auto" style:text-underline-color="font-color" fo:font-weight="normal" style:text-blinking="false" loext:padding="0cm" loext:border="none"/>
    </style:style>
    <style:style style:name="T5" style:family="text">
      <style:text-properties style:text-line-through-style="none" style:text-line-through-type="none" style:font-name="Liberation Serif" fo:font-size="10.5pt" style:text-underline-style="none" fo:font-weight="normal" style:text-blinking="false" loext:padding-left="0cm" loext:padding-right="0cm" loext:padding-top="0cm" loext:padding-bottom="0.049cm" loext:border-left="none" loext:border-right="none" loext:border-top="none" loext:border-bottom="0.06pt solid #f3f5f6"/>
    </style:style>
    <style:style style:name="T6" style:family="text">
      <style:text-properties style:text-line-through-style="none" style:text-line-through-type="none" style:font-name="Liberation Serif" fo:font-size="10pt" style:text-underline-style="none" fo:font-weight="normal" style:text-blinking="false" style:font-size-asian="10pt" style:font-size-complex="10pt" loext:padding="0cm" loext:border="none"/>
    </style:style>
    <style:style style:name="T7" style:family="text">
      <style:text-properties style:text-line-through-style="none" style:text-line-through-type="none" style:font-name="Liberation Serif" fo:font-size="10pt" style:text-underline-style="none" fo:font-weight="bold" style:text-blinking="false" style:font-size-asian="10pt" style:font-size-complex="10pt" loext:padding="0cm" loext:border="none"/>
    </style:style>
    <style:style style:name="T8" style:family="text">
      <style:text-properties style:text-line-through-style="none" style:text-line-through-type="none" style:font-name="Liberation Serif" fo:font-size="10pt" style:text-underline-style="solid" style:text-underline-width="auto" style:text-underline-color="font-color" fo:font-weight="normal" style:text-blinking="false" style:font-size-asian="10pt" style:font-size-complex="10pt" loext:padding="0cm" loext:border="none"/>
    </style:style>
    <style:style style:name="T9" style:family="text">
      <style:text-properties style:text-line-through-style="none" style:text-line-through-type="none" style:font-name="Liberation Serif" fo:font-size="10pt" style:text-underline-style="none" fo:font-weight="normal" style:text-blinking="false" style:font-size-asian="10pt" style:font-size-complex="10pt" loext:padding-left="0cm" loext:padding-right="0cm" loext:padding-top="0cm" loext:padding-bottom="0.049cm" loext:border-left="none" loext:border-right="none" loext:border-top="none" loext:border-bottom="0.06pt solid #f3f5f6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-0.499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Unterrichtssequenz Jg. 7 HTML</text:p>
      <text:p text:style-name="P1"/>
      <text:table-of-content text:style-name="Sect1" text:protected="true" text:name="Table of Content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Inhaltsverzeichnis</text:p>
          </text:index-title>
          <text:p text:style-name="P3"><text:a xlink:type="simple" xlink:href="#__RefHeading___Toc1_127354092" office:name="Allgemeine Informationen" text:style-name="Index_20_Link" text:visited-style-name="Index_20_Link">Allgemeine Informationen<text:tab/>2</text:a></text:p>
          <text:p text:style-name="P3"><text:a xlink:type="simple" xlink:href="#__RefHeading___Toc3_127354092" office:name="Überblick über die Unterrichtseinheit" text:style-name="Index_20_Link" text:visited-style-name="Index_20_Link">Überblick über die Unterrichtseinheit<text:tab/>2</text:a></text:p>
          <text:p text:style-name="P3"><text:a xlink:type="simple" xlink:href="#__RefHeading___Toc25_127354092" office:name="Bemerkungen zur Lerngruppe" text:style-name="Index_20_Link" text:visited-style-name="Index_20_Link">Bemerkungen zur Lerngruppe<text:tab/>2</text:a></text:p>
          <text:p text:style-name="P3"><text:a xlink:type="simple" xlink:href="#__RefHeading___Toc27_127354092" office:name="Sachanalyse" text:style-name="Index_20_Link" text:visited-style-name="Index_20_Link">Sachanalyse<text:tab/>2</text:a></text:p>
          <text:p text:style-name="P3"><text:a xlink:type="simple" xlink:href="#__RefHeading___Toc29_127354092" office:name="Didaktische und methodische Überlegungen" text:style-name="Index_20_Link" text:visited-style-name="Index_20_Link">Didaktische und methodische Überlegungen<text:tab/>2</text:a></text:p>
          <text:p text:style-name="P3"><text:a xlink:type="simple" xlink:href="#__RefHeading___Toc31_127354092" office:name="Details der Einzelstunden" text:style-name="Index_20_Link" text:visited-style-name="Index_20_Link">Details der Einzelstunden<text:tab/>2</text:a></text:p>
          <text:p text:style-name="P3"><text:a xlink:type="simple" xlink:href="#__RefHeading___Toc33_127354092" office:name="Reflexion" text:style-name="Index_20_Link" text:visited-style-name="Index_20_Link">Reflexion<text:tab/>2</text:a></text:p>
          <text:p text:style-name="P3"><text:a xlink:type="simple" xlink:href="#__RefHeading___Toc35_127354092" office:name="Quellen" text:style-name="Index_20_Link" text:visited-style-name="Index_20_Link">Quellen<text:tab/>3</text:a></text:p>
          <text:p text:style-name="P3"><text:a xlink:type="simple" xlink:href="#__RefHeading___Toc37_127354092" office:name="Anhang" text:style-name="Index_20_Link" text:visited-style-name="Index_20_Link">Anhang<text:tab/>3</text:a></text:p>
        </text:index-body>
      </text:table-of-content>
      <text:p text:style-name="P1"/>
      <text:p text:style-name="P1"/>
      <text:h text:style-name="P4" text:outline-level="1"><text:bookmark-start text:name="__RefHeading___Toc1_127354092"/>Allgemeine Informationen<text:bookmark-end text:name="__RefHeading___Toc1_127354092"/></text:h>
      <text:p text:style-name="P5">Schulinternes Curriculum</text:p>
      <text:p text:style-name="P6"/>
      <text:p text:style-name="P6"/>
      <text:h text:style-name="Heading_20_1" text:outline-level="1"><text:bookmark-start text:name="__RefHeading___Toc3_127354092"/>Überblick über die Unterrichtseinheit<text:bookmark-end text:name="__RefHeading___Toc3_127354092"/></text:h>
      <text:p text:style-name="P6">sdfsd</text:p>
      <text:p text:style-name="P6"/>
      <text:p text:style-name="P6"/>
      <text:h text:style-name="Heading_20_1" text:outline-level="1"><text:bookmark-start text:name="__RefHeading___Toc25_127354092"/>Bemerkungen zur Lerngruppe<text:bookmark-end text:name="__RefHeading___Toc25_127354092"/></text:h>
      <text:p text:style-name="P5">Die Unterrichtseinheit wurde parallel in drei siebten Klassen im Pflichtfach Informatik durchgeführt. </text:p>
      <text:p text:style-name="P6"/>
      <text:p text:style-name="P6"/>
      <text:h text:style-name="Heading_20_1" text:outline-level="1"><text:bookmark-start text:name="__RefHeading___Toc27_127354092"/>Sachanalyse<text:bookmark-end text:name="__RefHeading___Toc27_127354092"/></text:h>
      <text:p text:style-name="P7">Eine fachgerechte Sachanalyse zu HTML sollte die folgenden Kernbereiche sachlich abhandeln:</text:p>
      <text:list text:style-name="L1">
        <text:list-item>
          <text:p text:style-name="P8"><text:span text:style-name="Strong_20_Emphasis"><text:span text:style-name="T1">Definition und Einordnung:</text:span></text:span></text:p>
          <text:list>
            <text:list-item>
              <text:p text:style-name="P8"><text:span text:style-name="T2">HTML ist eine deklarative </text:span><text:span text:style-name="Strong_20_Emphasis"><text:span text:style-name="T3">Auszeichnungssprache</text:span></text:span><text:span text:style-name="T2"> (Markup Language) zur Strukturierung von Inhalten.</text:span></text:p>
            </text:list-item>
            <text:list-item>
              <text:p text:style-name="P9">Sie ist keine imperativ-turingmächtige Programmiersprache.</text:p>
            </text:list-item>
            <text:list-item>
              <text:p text:style-name="P8"><text:span text:style-name="T2">HTML definiert </text:span><text:span text:style-name="Emphasis"><text:span text:style-name="T2">was</text:span></text:span><text:span text:style-name="T2"> ein Inhalt ist (z. B. Überschrift, Absatz, Liste), nicht aber </text:span><text:span text:style-name="Emphasis"><text:span text:style-name="T2">wie</text:span></text:span><text:span text:style-name="T2"> es aussieht (das wird über CSS geregelt). [</text:span><text:a xlink:type="simple" xlink:href="https://www.youtube.com/watch?v=7ZSggoH_5DE" text:style-name="Internet_20_link" text:visited-style-name="Visited_20_Internet_20_Link"><text:span text:style-name="T4">1</text:span></text:a><text:span text:style-name="T2">, </text:span><text:a xlink:type="simple" xlink:href="https://www.uni-trier.de/fileadmin/fb6/prof/KAR/dienste/HTML.pdf" text:style-name="Internet_20_link" text:visited-style-name="Visited_20_Internet_20_Link"><text:span text:style-name="T4">2</text:span></text:a><text:span text:style-name="T2">, </text:span><text:a xlink:type="simple" xlink:href="https://knowunity.de/knows/informatik-html-css-6b1db574-899b-41c2-a10a-b02c08a67e30" text:style-name="Internet_20_link" text:visited-style-name="Visited_20_Internet_20_Link"><text:span text:style-name="T4">3</text:span></text:a><text:span text:style-name="T2">]</text:span></text:p>
            </text:list-item>
          </text:list>
        </text:list-item>
        <text:list-item>
          <text:p text:style-name="P8"><text:span text:style-name="Strong_20_Emphasis"><text:span text:style-name="T1">Syntax und DOM (Document Object Model):</text:span></text:span></text:p>
          <text:list>
            <text:list-item>
              <text:p text:style-name="P8"><text:span text:style-name="Strong_20_Emphasis"><text:span text:style-name="T3">Tags:</text:span></text:span><text:span text:style-name="T2"> Der Code wird durch Tags in spitzen Klammern (z. B. </text:span><text:span text:style-name="Source_20_Text"><text:span text:style-name="T5">&lt;h1&gt;</text:span></text:span><text:span text:style-name="T2">, </text:span><text:span text:style-name="Source_20_Text"><text:span text:style-name="T5">&lt;p&gt;</text:span></text:span><text:span text:style-name="T2">) ausgezeichnet.</text:span></text:p>
            </text:list-item>
            <text:list-item>
              <text:p text:style-name="P8"><text:span text:style-name="Strong_20_Emphasis"><text:span text:style-name="T3">Elemente:</text:span></text:span><text:span text:style-name="T2"> Ein Element besteht in der Regel aus einem öffnenden Tag, dem Inhalt und einem schließenden Tag (z. B. </text:span><text:span text:style-name="Source_20_Text"><text:span text:style-name="T5">&lt;h1&gt;Inhalt&lt;/h1&gt;</text:span></text:span><text:span text:style-name="T2">). Es gibt auch leere Elemente, wie </text:span><text:span text:style-name="Source_20_Text"><text:span text:style-name="T5">&lt;br&gt;</text:span></text:span><text:span text:style-name="T2">.</text:span></text:p>
            </text:list-item>
            <text:list-item>
              <text:p text:style-name="P8"><text:span text:style-name="Strong_20_Emphasis"><text:span text:style-name="T3">Attribute:</text:span></text:span><text:span text:style-name="T2"> Sie präzisieren Tags und bestehen aus Name und Wert (z. B. </text:span><text:span text:style-name="Source_20_Text"><text:span text:style-name="T5">&lt;html lang="de"&gt;</text:span></text:span><text:span text:style-name="T2">). [</text:span><text:a xlink:type="simple" xlink:href="https://inf-schule.de/information/informationsdarstellunginternet/html-css/elementstruktur" text:style-name="Internet_20_link" text:visited-style-name="Visited_20_Internet_20_Link"><text:span text:style-name="T4">1</text:span></text:a><text:span text:style-name="T2">, </text:span><text:a xlink:type="simple" xlink:href="https://www.youtube.com/watch?v=jEHYBXe3sMU&amp;t=3" text:style-name="Internet_20_link" text:visited-style-name="Visited_20_Internet_20_Link"><text:span text:style-name="T4">2</text:span></text:a><text:span text:style-name="T2">, </text:span><text:a xlink:type="simple" xlink:href="https://www.youtube.com/watch?v=a5smc50IPLc" text:style-name="Internet_20_link" text:visited-style-name="Visited_20_Internet_20_Link"><text:span text:style-name="T4">3</text:span></text:a><text:span text:style-name="T2">, </text:span><text:a xlink:type="simple" xlink:href="https://knowunity.de/knows/informatik-html-css-6b1db574-899b-41c2-a10a-b02c08a67e30" text:style-name="Internet_20_link" text:visited-style-name="Visited_20_Internet_20_Link"><text:span text:style-name="T4">4</text:span></text:a><text:span text:style-name="T2">, </text:span><text:a xlink:type="simple" xlink:href="https://www.softfrutti.de/buecherinfos/244.pdf" text:style-name="Internet_20_link" text:visited-style-name="Visited_20_Internet_20_Link"><text:span text:style-name="T4">5</text:span></text:a><text:span text:style-name="T2">]</text:span></text:p>
            </text:list-item>
          </text:list>
        </text:list-item>
        <text:list-item>
          <text:p text:style-name="P8"><text:span text:style-name="Strong_20_Emphasis"><text:span text:style-name="T1">Struktur eines HTML-Dokuments:</text:span></text:span></text:p>
          <text:list>
            <text:list-item>
              <text:p text:style-name="P8"><text:span text:style-name="T2">Die </text:span><text:span text:style-name="Source_20_Text"><text:span text:style-name="T5">&lt;!DOCTYPE html&gt;</text:span></text:span><text:span text:style-name="T2">-Deklaration teilt dem Browser mit, dass es sich um HTML5 handelt.</text:span></text:p>
            </text:list-item>
            <text:list-item>
              <text:p text:style-name="P8"><text:span text:style-name="T2">Der </text:span><text:span text:style-name="Source_20_Text"><text:span text:style-name="T5">&lt;html&gt;</text:span></text:span><text:span text:style-name="T2">-Wurzelknoten umschließt das gesamte Dokument.</text:span></text:p>
            </text:list-item>
            <text:list-item>
              <text:p text:style-name="P8"><text:soft-page-break/><text:span text:style-name="T2">Der </text:span><text:span text:style-name="Strong_20_Emphasis"><text:span text:style-name="T3">Head-Bereich</text:span></text:span><text:span text:style-name="T2"> (</text:span><text:span text:style-name="Source_20_Text"><text:span text:style-name="T5">&lt;head&gt;</text:span></text:span><text:span text:style-name="T2">) enthält Metadaten (wie den Titel, Zeichensatz und Verknüpfungen zu CSS).</text:span></text:p>
            </text:list-item>
            <text:list-item>
              <text:p text:style-name="P8"><text:span text:style-name="T2">Der </text:span><text:span text:style-name="Strong_20_Emphasis"><text:span text:style-name="T3">Body-Bereich</text:span></text:span><text:span text:style-name="T2"> (</text:span><text:span text:style-name="Source_20_Text"><text:span text:style-name="T5">&lt;body&gt;</text:span></text:span><text:span text:style-name="T2">) beinhaltet die sichtbaren Elemente und die eigentliche Struktur der Webseite. [</text:span><text:a xlink:type="simple" xlink:href="https://www.youtube.com/watch?v=u3dvCkmxqqw&amp;t=107" text:style-name="Internet_20_link" text:visited-style-name="Visited_20_Internet_20_Link"><text:span text:style-name="T4">1</text:span></text:a><text:span text:style-name="T2">, </text:span><text:a xlink:type="simple" xlink:href="https://www.sumax.de/wissen/lexikon/html.html" text:style-name="Internet_20_link" text:visited-style-name="Visited_20_Internet_20_Link"><text:span text:style-name="T4">2</text:span></text:a><text:span text:style-name="T2">, </text:span><text:a xlink:type="simple" xlink:href="https://www.youtube.com/watch?v=7ZSggoH_5DE" text:style-name="Internet_20_link" text:visited-style-name="Visited_20_Internet_20_Link"><text:span text:style-name="T4">3</text:span></text:a><text:span text:style-name="T2">, </text:span><text:a xlink:type="simple" xlink:href="https://inf-schule.de/information/informationsdarstellunginternet/html-css/elementstruktur" text:style-name="Internet_20_link" text:visited-style-name="Visited_20_Internet_20_Link"><text:span text:style-name="T4">4</text:span></text:a><text:span text:style-name="T2">, </text:span><text:a xlink:type="simple" xlink:href="https://oneline.ch/blog/html-einfach-erklaert/" text:style-name="Internet_20_link" text:visited-style-name="Visited_20_Internet_20_Link"><text:span text:style-name="T4">5</text:span></text:a><text:span text:style-name="T2">]</text:span></text:p>
            </text:list-item>
          </text:list>
        </text:list-item>
        <text:list-item>
          <text:p text:style-name="P8"><text:span text:style-name="Strong_20_Emphasis"><text:span text:style-name="T1">Semantisches Web und Barrierefreiheit:</text:span></text:span></text:p>
          <text:list>
            <text:list-item>
              <text:p text:style-name="P8"><text:span text:style-name="T2">Durch semantische Tags (z. B. </text:span><text:span text:style-name="Source_20_Text"><text:span text:style-name="T5">&lt;article&gt;</text:span></text:span><text:span text:style-name="T2">, </text:span><text:span text:style-name="Source_20_Text"><text:span text:style-name="T5">&lt;header&gt;</text:span></text:span><text:span text:style-name="T2">, </text:span><text:span text:style-name="Source_20_Text"><text:span text:style-name="T5">&lt;footer&gt;</text:span></text:span><text:span text:style-name="T2">) wird der Text von Maschinen (Browsern, Suchmaschinen, Screenreadern für Blinde) besser verstanden. [</text:span><text:a xlink:type="simple" xlink:href="https://inf-schule.de/information/informationsdarstellunginternet/html-css/elementstruktur" text:style-name="Internet_20_link" text:visited-style-name="Visited_20_Internet_20_Link"><text:span text:style-name="T4">1</text:span></text:a><text:span text:style-name="T2">, </text:span><text:a xlink:type="simple" xlink:href="https://www.youtube.com/watch?v=7ZSggoH_5DE" text:style-name="Internet_20_link" text:visited-style-name="Visited_20_Internet_20_Link"><text:span text:style-name="T4">2</text:span></text:a><text:span text:style-name="T2">, </text:span><text:a xlink:type="simple" xlink:href="https://musnuss.de/blog/semantisches-html/einfuerung-semantisches-html/" text:style-name="Internet_20_link" text:visited-style-name="Visited_20_Internet_20_Link"><text:span text:style-name="T4">3</text:span></text:a><text:span text:style-name="T2">]</text:span></text:p>
            </text:list-item>
          </text:list>
        </text:list-item>
      </text:list>
      <text:p text:style-name="P7"/>
      <text:p text:style-name="P7"/>
      <text:p text:style-name="P6"/>
      <text:h text:style-name="Heading_20_1" text:outline-level="1"><text:bookmark-start text:name="__RefHeading___Toc29_127354092"/>Didaktische und methodische Überlegungen<text:bookmark-end text:name="__RefHeading___Toc29_127354092"/></text:h>
      <text:p text:style-name="Text_20_body"><text:span text:style-name="T6">Didaktische Überlegungen für HTML im Informatikunterricht zielen darauf ab, Schüler schrittweise vom reinen Konsumenten zum Produzenten von Webinhalten zu machen. Methodisch wird dabei das Konzept des Programmierens über den </text:span><text:span text:style-name="Strong_20_Emphasis"><text:span text:style-name="T7">syntaxarmen Einstieg</text:span></text:span><text:span text:style-name="T6"> mit Auszeichnungssprachen (Markup) gefördert, um erste schnelle Erfolgserlebnisse zu garantieren. [</text:span><text:a xlink:type="simple" xlink:href="https://www.youtube.com/watch?v=Q3MIitoSQkE" text:style-name="Internet_20_link" text:visited-style-name="Visited_20_Internet_20_Link"><text:span text:style-name="T8">1</text:span></text:a><text:span text:style-name="T6">, </text:span><text:a xlink:type="simple" xlink:href="https://inf-schule.de/information/informationsdarstellunginternet/html-css" text:style-name="Internet_20_link" text:visited-style-name="Visited_20_Internet_20_Link"><text:span text:style-name="T8">2</text:span></text:a><text:span text:style-name="T6">, </text:span><text:a xlink:type="simple" xlink:href="https://www.youtube.com/watch?v=ZWCZ2q18D64" text:style-name="Internet_20_link" text:visited-style-name="Visited_20_Internet_20_Link"><text:span text:style-name="T8">3</text:span></text:a><text:span text:style-name="T6">, </text:span><text:a xlink:type="simple" xlink:href="https://www.informatikzentrale.de/html-erste-befehle.html" text:style-name="Internet_20_link" text:visited-style-name="Visited_20_Internet_20_Link"><text:span text:style-name="T8">4</text:span></text:a><text:span text:style-name="T6">, </text:span><text:a xlink:type="simple" xlink:href="https://eduwiki.cs.upb.de/Programmieren" text:style-name="Internet_20_link" text:visited-style-name="Visited_20_Internet_20_Link"><text:span text:style-name="T8">5</text:span></text:a><text:span text:style-name="T6">]</text:span></text:p>
      <text:p text:style-name="Text_20_body">Didaktische Überlegungen</text:p>
      <text:list text:style-name="L2">
        <text:list-item>
          <text:p text:style-name="P10"><text:span text:style-name="Strong_20_Emphasis"><text:span text:style-name="T7">Kompetenzaufbau:</text:span></text:span><text:span text:style-name="T6"> HTML eignet sich hervorragend zur Einführung in das algorithmische Denken, da Schüler lernen, Inhalte strukturiert und hierarchisch zu gliedern (z.B. Baumstruktur eines Dokuments mit </text:span><text:span text:style-name="Source_20_Text"><text:span text:style-name="T9">Head</text:span></text:span><text:span text:style-name="T6"> und </text:span><text:span text:style-name="Source_20_Text"><text:span text:style-name="T9">Body</text:span></text:span><text:span text:style-name="T6">). [</text:span><text:a xlink:type="simple" xlink:href="https://www.youtube.com/watch?v=s1mq8IRmKDA" text:style-name="Internet_20_link" text:visited-style-name="Visited_20_Internet_20_Link"><text:span text:style-name="T8">1</text:span></text:a><text:span text:style-name="T6">]</text:span></text:p>
        </text:list-item>
        <text:list-item>
          <text:p text:style-name="P10"><text:span text:style-name="Strong_20_Emphasis"><text:span text:style-name="T7">Lebensweltbezug:</text:span></text:span><text:span text:style-name="T6"> Schüler nutzen täglich Webseiten. Das Entmystifizieren des Quellcodes und das selbstständige Gestalten einer eigenen Webseite (z.B. für ein Schulprojekt) fördert die intrinsische Motivation. [</text:span><text:a xlink:type="simple" xlink:href="https://appcamps.de/unterrichtsmaterial/html-unterrichtsmaterial/" text:style-name="Internet_20_link" text:visited-style-name="Visited_20_Internet_20_Link"><text:span text:style-name="T8">1</text:span></text:a><text:span text:style-name="T6">, </text:span><text:a xlink:type="simple" xlink:href="https://inf-schule.de/information/informationsdarstellunginternet/html-css" text:style-name="Internet_20_link" text:visited-style-name="Visited_20_Internet_20_Link"><text:span text:style-name="T8">2</text:span></text:a><text:span text:style-name="T6">]</text:span></text:p>
        </text:list-item>
        <text:list-item>
          <text:p text:style-name="P10"><text:span text:style-name="Strong_20_Emphasis"><text:span text:style-name="T7">Informatische Grundkonzepte:</text:span></text:span><text:span text:style-name="T6"> Es wird der fundamentale Unterschied zwischen </text:span><text:span text:style-name="Strong_20_Emphasis"><text:span text:style-name="T7">Inhalt</text:span></text:span><text:span text:style-name="T6"> (HTML), </text:span><text:span text:style-name="Strong_20_Emphasis"><text:span text:style-name="T7">Layout/Gestaltung</text:span></text:span><text:span text:style-name="T6"> (CSS) und </text:span><text:span text:style-name="Strong_20_Emphasis"><text:span text:style-name="T7">Interaktivität</text:span></text:span><text:span text:style-name="T6"> (JavaScript) vermittelt. [</text:span><text:a xlink:type="simple" xlink:href="https://www.youtube.com/watch?v=ZWCZ2q18D64" text:style-name="Internet_20_link" text:visited-style-name="Visited_20_Internet_20_Link"><text:span text:style-name="T8">1</text:span></text:a><text:span text:style-name="T6">, </text:span><text:a xlink:type="simple" xlink:href="https://www.youtube.com/watch?v=s1mq8IRmKDA" text:style-name="Internet_20_link" text:visited-style-name="Visited_20_Internet_20_Link"><text:span text:style-name="T8">2</text:span></text:a><text:span text:style-name="T6">]</text:span></text:p>
        </text:list-item>
      </text:list>
      <text:p text:style-name="Text_20_body">Methodische Umsetzung &amp; Verlaufsplanung</text:p>
      <text:list text:style-name="L3">
        <text:list-item>
          <text:p text:style-name="P11"><text:span text:style-name="Strong_20_Emphasis"><text:span text:style-name="T7">Einstieg:</text:span></text:span><text:span text:style-name="T6"> „Black-Box-Prinzip“ aufbrechen. Schüler untersuchen den Quellcode einer bekannten (oder der eigenen Schul-)Website. [</text:span><text:a xlink:type="simple" xlink:href="https://arbeitsplattform.bildung.hessen.de/fach/informatik/material/schenk.pdf" text:style-name="Internet_20_link" text:visited-style-name="Visited_20_Internet_20_Link"><text:span text:style-name="T8">1</text:span></text:a><text:span text:style-name="T6">, </text:span><text:a xlink:type="simple" xlink:href="https://appcamps.de/unterrichtsmaterial/html-unterrichtsmaterial/" text:style-name="Internet_20_link" text:visited-style-name="Visited_20_Internet_20_Link"><text:span text:style-name="T8">2</text:span></text:a><text:span text:style-name="T6">, </text:span><text:a xlink:type="simple" xlink:href="https://www.esa.informatik.tu-darmstadt.de/archive/twiki/pub/Lectures/EinfuehrungInComputerMicrosystems13De/cms01handouts.pdf" text:style-name="Internet_20_link" text:visited-style-name="Visited_20_Internet_20_Link"><text:span text:style-name="T8">3</text:span></text:a><text:span text:style-name="T6">]</text:span></text:p>
        </text:list-item>
        <text:list-item>
          <text:p text:style-name="P11"><text:span text:style-name="Strong_20_Emphasis"><text:span text:style-name="T7">Erarbeitung:</text:span></text:span><text:span text:style-name="T6"> Das Prinzip der „Tags“ wird anhand von Metaphern (z.B. Container, Schachtelungsprinzip) eingeführt. Die Schüler arbeiten meist handlungsorientiert nach dem Prinzip </text:span><text:span text:style-name="Strong_20_Emphasis"><text:span text:style-name="T7">Learning by Doing</text:span></text:span><text:span text:style-name="T6">. [</text:span><text:a xlink:type="simple" xlink:href="https://www.uni-trier.de/fileadmin/fb6/prof/KAR/dienste/HTML.pdf" text:style-name="Internet_20_link" text:visited-style-name="Visited_20_Internet_20_Link"><text:span text:style-name="T8">1</text:span></text:a><text:span text:style-name="T6">, </text:span><text:a xlink:type="simple" xlink:href="https://www.youtube.com/watch?v=ZWCZ2q18D64" text:style-name="Internet_20_link" text:visited-style-name="Visited_20_Internet_20_Link"><text:span text:style-name="T8">2</text:span></text:a><text:span text:style-name="T6">, </text:span><text:a xlink:type="simple" xlink:href="https://www.ionos.de/digitalguide/websites/web-entwicklung/was-ist-html/" text:style-name="Internet_20_link" text:visited-style-name="Visited_20_Internet_20_Link"><text:span text:style-name="T8">3</text:span></text:a><text:span text:style-name="T6">]</text:span></text:p>
        </text:list-item>
        <text:list-item>
          <text:p text:style-name="P11"><text:span text:style-name="Strong_20_Emphasis"><text:span text:style-name="T7">Sicherung:</text:span></text:span><text:span text:style-name="T6"> Übungsphasen, in denen die Schüler kleine Teilaufgaben lösen (z.B. Einbinden von Bildern und Hyperlinks), festigen das Gelernte. [</text:span><text:a xlink:type="simple" xlink:href="https://www.schulhomepage.de/webdesign/html" text:style-name="Internet_20_link" text:visited-style-name="Visited_20_Internet_20_Link"><text:span text:style-name="T8">1</text:span></text:a><text:span text:style-name="T6">, </text:span><text:a xlink:type="simple" xlink:href="https://www.youtube.com/watch?v=ZWCZ2q18D64" text:style-name="Internet_20_link" text:visited-style-name="Visited_20_Internet_20_Link"><text:span text:style-name="T8">2</text:span></text:a><text:span text:style-name="T6">]</text:span></text:p>
        </text:list-item>
      </text:list>
      <text:p text:style-name="Text_20_body"/>
      <text:p text:style-name="P6"/>
      <text:h text:style-name="Heading_20_1" text:outline-level="1"><text:bookmark-start text:name="__RefHeading___Toc31_127354092"/>Details der Einzelstunden<text:bookmark-end text:name="__RefHeading___Toc31_127354092"/></text:h>
      <text:p text:style-name="P6">sdfsdf</text:p>
      <text:p text:style-name="P6"/>
      <text:p text:style-name="P6"/>
      <text:h text:style-name="Heading_20_1" text:outline-level="1"><text:bookmark-start text:name="__RefHeading___Toc33_127354092"/><text:soft-page-break/>Reflexion<text:bookmark-end text:name="__RefHeading___Toc33_127354092"/></text:h>
      <text:p text:style-name="P1">Bitte in jedem Fall in der Reflexion auf folgende Punkte eingehen:</text:p>
      <text:p text:style-name="P1">- Differenzierung (Gab es genug Material für die guten SuS?)</text:p>
      <text:p text:style-name="P1">- Haben die Schüler neue Kompetenzen erworben? Kompetenzen sind wichtiger als Fachinhalte.</text:p>
      <text:p text:style-name="P1">- Würdet ihr die UE noch einmal so machen, was würdet ihr ändern?</text:p>
      <text:p text:style-name="Standard"/>
      <text:p text:style-name="Standard"/>
      <text:p text:style-name="Standard"/>
      <text:h text:style-name="Heading_20_1" text:outline-level="1"><text:bookmark-start text:name="__RefHeading___Toc35_127354092"/>Quellen<text:bookmark-end text:name="__RefHeading___Toc35_127354092"/></text:h>
      <text:p text:style-name="P12">sdf</text:p>
      <text:p text:style-name="P12"/>
      <text:h text:style-name="Heading_20_1" text:outline-level="1"><text:bookmark-start text:name="__RefHeading___Toc37_127354092"/>Anhang<text:bookmark-end text:name="__RefHeading___Toc37_127354092"/></text:h>
      <text:p text:style-name="P12">sdf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4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01T12:28:10.224834703</meta:creation-date>
    <dc:date>2026-07-02T08:12:41.528107645</dc:date>
    <meta:editing-duration>PT19H6M10S</meta:editing-duration>
    <meta:editing-cycles>2</meta:editing-cycles>
    <meta:generator>LibreOffice/25.8.7.3$Linux_X86_64 LibreOffice_project/580$Build-3</meta:generator>
    <meta:document-statistic meta:table-count="0" meta:image-count="0" meta:object-count="0" meta:page-count="4" meta:paragraph-count="55" meta:word-count="527" meta:character-count="3787" meta:non-whitespace-character-count="3335"/>
  </office:meta>
</office:document-meta>
</file>